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ea36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10f002" style:font-size-asian="15pt" style:font-size-complex="15pt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  <style:style style:name="T6" style:family="text">
      <style:text-properties officeooo:rsid="0010f00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<text:s text:c="62"/></text:span><text:span text:style-name="T5">Trento, 17 maggio 2021</text:span></text:p>
      <text:p text:style-name="P10"/>
      <text:p text:style-name="P7"/>
      <text:p text:style-name="P7"/>
      <text:p text:style-name="P7"><text:s text:c="76"/>Egr. Sig.</text:p>
      <text:p text:style-name="P7"><text:s text:c="76"/>WALTER KASWALDER</text:p>
      <text:p text:style-name="P7"><text:s text:c="76"/>Presidente Consiglio provinciale</text:p>
      <text:p text:style-name="P7"><text:s text:c="76"/>SEDE</text:p>
      <text:p text:style-name="P7"/>
      <text:p text:style-name="P8">Interrogazione n.</text:p>
      <text:p text:style-name="P16">LE PRIORITA’ DELLA GIUNTA PROVINCIALE</text:p>
      <text:p text:style-name="P8"/>
      <text:p text:style-name="P7"/>
      <text:p text:style-name="P9"><text:s text:c="2"/>Decisamente la meccanica esercita un fascino particolare sulla Giunta provinciale. Tutto quel muoversi sincronico di ingranaggi, <text:span text:style-name="T6">pulegge</text:span> e giunti cardanici deve esercitare un magnetismo straordinario sui singoli Assessori e sul Presidente stesso, un po’ come avviene con i bambini che rimangono ammaliati dal moto meccanico dei giocattoli. E’ questa, molto probabilmente, la ragione dei massicci interventi finanziari a sostegno di qualsiasi iniziativa che comporti l’acquisto e l’utilizzo di mezzi meccanici:</text:p>
      <text:p text:style-name="P9">dai “carri ponte” per l’agricoltura nonesa messa in sofferenza dalla pandemia, al sostegno per l’acquisto di furgoncini per le società sportive, in un frastuono di motori e finanziamenti.</text:p>
      <text:p text:style-name="P9"/>
      <text:p text:style-name="P9"><text:s text:c="2"/>Mancano i soldi per sostenere le fasce sociali in difficoltà e l’accoglienza, ma si trovano subito per finanziare tutte le richieste di acquisto di ogni prodotto capace di procurare…..consenso.</text:p>
      <text:p text:style-name="P9"/>
      <text:p text:style-name="P11"><text:span text:style-name="T3"><text:s/>In questa dimensione rientra, ad esempio, la recente decisione della Giunta provinciale di “rispondere a tutte le richieste di finanziamento finora presentate dalle società sportive”, per l’acquisto di “</text:span><text:span text:style-name="T4">pulmini</text:span><text:span text:style-name="T3"> riservati al trasporto degli atleti, come </text:span><text:span text:style-name="T4">previsto</text:span><text:span text:style-name="T3"> dalla L.P. 21 aprile 2016 n. 4, in materia di promozione dello sport e dell’associazionismo sportivo trentino. A tale scopo è stata messa a </text:span><text:soft-page-break/><text:span text:style-name="T3">disposizione la somma di euro 272.000,00.= che consente di completare la graduatoria di tutti i richiedenti, al punto che l’Assessore competente ha dichiarato alla stampa locale quanto segue: “La Giunta ha stanziato le risorse per rispondere a tutte le richieste presentate, nell’ambito di un’iniziativa, il sostegno all’acquisto dei </text:span><text:span text:style-name="T4">pulmini</text:span><text:span text:style-name="T3">, che è molto apprezzata.” </text:span></text:p>
      <text:p text:style-name="P11"/>
      <text:p text:style-name="P9"><text:s text:c="3"/>Siamo tutti convinti che questa decisione della Giunta provinciale sia stata molto apprezzata – e ci <text:s/>mancherebbe che non lo fosse – dalle società sportive, anche se non si vede l’attinenza di tutto questo con l’emergenza pandemica o comunque con la lista delle priorità di spesa che grava sui tavoli della politica per rispondere ad emergenze vere e concrete. Ma vuoi mettere il fascino dei <text:span text:style-name="T6">pulmini</text:span>? E allora ecco la Giunta provinciale, radunata attorno al tavolo dei trenini elettrici e della città di Lego, stanziare un totale di spesa pari ad oltre mezzo milione di euro per favorire il “<text:span text:style-name="T6">rinnovo</text:span> del parco mezzi delle associazioni”, giustificando tale decisione come un atto di aiuto rivolto alle autoconcessionarie in un periodo di forte difficoltà.</text:p>
      <text:p text:style-name="P9"/>
      <text:p text:style-name="P9"><text:s/>E’ evidente che siamo ormai oltre ogni più ardita immaginazione. Un intervento dal chiaro sapore di monetizzazione del consenso viene spacciato per una sensibilità istituzionale nei riguardi di un settore commerciale. E tutti gli altri settori? E le rivendite di motocicli? Già, perché dopo aver aiutato i rivenditori di mezzi agricoli e quelli dei furgoni e dei “transporter”, cosa si inventerà la Giunta provinciale per i negozi di motociclette ed affini? E per le barche e gli yacht, i cui concessionari sono in altrettante difficoltà?</text:p>
      <text:p text:style-name="P9"/>
      <text:p text:style-name="P9"><text:s text:c="2"/>Tutto ciò premesso, si interroga la Giunta provinciale per sapere:</text:p>
      <text:p text:style-name="P9"/>
      <text:p text:style-name="P9">- nel dettaglio a quant’ammonta la cifra stanziata fino ad oggi dalla Giunta provinciale per sostenere l’acquisto di furgoni per il trasporto di atleti delle società sportive;</text:p>
      <text:p text:style-name="P9">- quanti nuovi mezzi sono stati acquistati, in virtù di tale finanziamento;</text:p>
      <text:p text:style-name="P9"><text:soft-page-break/>- come rientra questa scelta nel programma di aiuti all’economia provinciale e <text:span text:style-name="T6">qual'è</text:span> il grado della sua urgenza, visto che è stata anticipata rispetto ad altre istanze ed altri settori;</text:p>
      <text:p text:style-name="P9">- se si prevedono sostegni per l’acquisto di qualsiasi altro mezzo di locomozione sul territorio provinciale;</text:p>
      <text:p text:style-name="P9">- per quali ragioni politiche si è optato per questa spesa, anziché affrontare emergenze più urgenti ed essenziali, come quelle legate alle politiche sociali.</text:p>
      <text:p text:style-name="P9"/>
      <text:p text:style-name="P9">A norma di Regolamento si richiede risposta scritta.</text:p>
      <text:p text:style-name="P9"/>
      <text:p text:style-name="P9">Distinti saluti.</text:p>
      <text:p text:style-name="P9"/>
      <text:p text:style-name="P9"/>
      <text:p text:style-name="P12"><text:span text:style-name="T3"><text:s text:c="77"/></text:span><text:span text:style-name="T5">Cons. Alessio Man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ea36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3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</style:header>
      <style:footer>
        <text:p text:style-name="MP4"><draw:frame draw:style-name="Mfr1" draw:name="Immagine1" text:anchor-type="as-char" svg:width="1.012cm" svg:height="0.953cm" draw:z-index="7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6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39S</meta:editing-duration>
    <meta:editing-cycles>3</meta:editing-cycles>
    <meta:generator>LibreOffice/6.0.6.2$Windows_X86_64 LibreOffice_project/0c292870b25a325b5ed35f6b45599d2ea4458e77</meta:generator>
    <meta:print-date>2021-05-17T12:10:55.470000000</meta:print-date>
    <dc:date>2021-05-17T15:20:19.187000000</dc:date>
    <meta:document-statistic meta:table-count="0" meta:image-count="2" meta:object-count="0" meta:page-count="4" meta:paragraph-count="28" meta:word-count="619" meta:character-count="4561" meta:non-whitespace-character-count="3508"/>
  </office:meta>
</office:document-meta>
</file>