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212cm" loext:contextual-spacing="false" fo:line-height="0.741cm"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font-variant="small-caps"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e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fo:color="#000000" style:font-name="Arial" style:font-name-asian="Times New Roman"/>
    </style:style>
    <style:style style:name="P7" style:family="paragraph" style:parent-style-name="Normale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Arial" style:font-name-asian="Times New Roman"/>
    </style:style>
    <style:style style:name="P8" style:family="paragraph" style:parent-style-name="Normale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</style:style>
    <style:style style:name="P9" style:family="paragraph" style:parent-style-name="Normale">
      <style:paragraph-properties fo:hyphenation-ladder-count="no-limit" fo:break-before="page"/>
      <style:text-properties style:font-name="Arial" fo:hyphenate="true"/>
    </style:style>
    <style:style style:name="P10" style:family="paragraph" style:parent-style-name="Normale_20__28_Web_29_">
      <loext:graphic-properties draw:fill="solid" draw:fill-color="#ffffff" draw:opacity="100%"/>
      <style:paragraph-properties fo:margin-top="0cm" fo:margin-bottom="0.28cm" loext:contextual-spacing="false" fo:text-align="justify" style:justify-single-word="false" fo:background-color="#ffffff"/>
      <style:text-properties style:font-name="Arial" style:font-name-complex="Arial"/>
    </style:style>
    <style:style style:name="P11" style:family="paragraph" style:parent-style-name="Normale_20__28_Web_29_">
      <loext:graphic-properties draw:fill="solid" draw:fill-color="#ffffff" draw:opacity="100%"/>
      <style:paragraph-properties fo:margin-top="0cm" fo:margin-bottom="0.28cm" loext:contextual-spacing="false" fo:text-align="justify" style:justify-single-word="false" fo:background-color="#ffffff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Corpo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Arial"/>
    </style:style>
    <style:style style:name="P15" style:family="paragraph" style:parent-style-name="Text_20_body">
      <style:paragraph-properties fo:margin-left="8.754cm" fo:margin-right="0cm" fo:text-indent="0cm" style:auto-text-indent="false">
        <style:tab-stops/>
      </style:paragraph-properties>
      <style:text-properties style:font-name="Arial"/>
    </style:style>
    <style:style style:name="P16" style:family="paragraph" style:parent-style-name="Text_20_body">
      <style:paragraph-properties fo:margin-left="7.504cm" fo:margin-right="0cm" fo:text-indent="1.251cm" style:auto-text-indent="false">
        <style:tab-stops/>
      </style:paragraph-properties>
      <style:text-properties style:font-name="Arial"/>
    </style:style>
    <style:style style:name="P17" style:family="paragraph" style:parent-style-name="Text_20_body">
      <style:paragraph-properties fo:margin-left="7.504cm" fo:margin-right="0cm" fo:text-indent="1.251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top="0cm" fo:margin-bottom="0.282cm" loext:contextual-spacing="false" fo:line-height="0.741cm" fo:text-align="center" style:justify-single-word="false" style:page-number="auto" fo:break-before="page"/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/>
    </style:style>
    <style:style style:name="T3" style:family="text">
      <style:text-properties style:font-name="Arial" fo:font-style="italic" fo:font-weight="bold" style:font-name-asian="Arial" style:font-style-asian="italic" style:font-weight-asian="bold"/>
    </style:style>
    <style:style style:name="T4" style:family="text">
      <style:text-properties style:font-name="Arial" fo:font-style="italic" style:font-name-asian="Times New Roman" style:font-style-asian="italic" style:font-style-complex="italic"/>
    </style:style>
    <style:style style:name="T5" style:family="text">
      <style:text-properties style:font-name="Arial" style:font-name-asian="Times New Roman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Times New Roman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Arial" style:font-name-asian="Times New Roman"/>
    </style:style>
    <style:style style:name="T11" style:family="text">
      <style:text-properties fo:color="#000000" style:font-name="Arial" officeooo:rsid="001ef656" style:font-name-asian="Times New Roman"/>
    </style:style>
    <style:style style:name="T12" style:family="text">
      <style:text-properties fo:color="#000000" style:font-name="Arial" fo:font-weight="bold" style:font-name-asian="Times New Roman" style:font-weight-asian="bold"/>
    </style:style>
    <style:style style:name="T13" style:family="text">
      <style:text-properties fo:color="#000000" style:font-name="Arial" style:letter-kerning="true" style:language-asian="zh" style:country-asian="CN" style:font-name-complex="Arial" style:language-complex="hi" style:country-complex="IN"/>
    </style:style>
    <style:style style:name="T14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SEGNO DI LEGGE</text:p>
      <text:p text:style-name="P1">concernente</text:p>
      <text:p text:style-name="P2"><text:span text:style-name="Car._20_predefinito_20_paragrafo"><text:span text:style-name="T2">“Norme per la </text:span></text:span><text:span text:style-name="Car._20_predefinito_20_paragrafo"><text:span text:style-name="T3">promozione e la certificazione</text:span></text:span><text:span text:style-name="Car._20_predefinito_20_paragrafo"><text:span text:style-name="T2"> della rappresentanza e per la valorizzazione delle relazioni industriali”</text:span></text:span></text:p>
      <text:p text:style-name="P3">Relazione illustrativa</text:p>
      <text:p text:style-name="P4"/>
      <text:p text:style-name="P6">Il coinvolgimento delle parti sociali nella definizione delle politiche pubbliche per lo sviluppo e il lavoro è un'esperienza consolidata in Trentino. Il nostro territorio è stato spesso un laboratorio di buone pratiche, in grado di promuovere la cultura del metodo concertativo, responsabilizzando le istituzioni, i sindacati, le associazioni datoriali. Le relazioni industriali sono un elemento costitutivo della qualità e dell'efficienza stessa di un sistema manifatturiero. Mai come in questo momento è fondamentale infatti investire sulla concertazione e sulle relazioni aziendali come fattore distintivo per contrastare la crisi economica in atto.</text:p>
      <text:p text:style-name="P6">Il Trentino rappresenta un’esperienza di esercizio concreto di autonomia sul terreno delle istituzioni di politica del lavoro che non ha eguali nel resto del nostro Paese; un’esperienza che ha dimostrato quanto in questo contesto specifico sia possibile, oltre al resto, perseguire e tenere insieme crescita economica e coesione sociale. In questo senso approvare una legge che valorizza le rappresentanze equivale a rafforzare la cooperazione tra portatori di interessi collettivi, senza intaccare le competenze statali sulla materia e nel rispetto della autonomia delle parti sociali stesse.</text:p>
      <text:p text:style-name="P6">Promuovere e sostenere rinnovati modelli di relazioni negoziali e collettive, rappresenta lo strumento fondamentale per innalzare produttività di organizzazione del lavoro, sicurezza e welfare.</text:p>
      <text:p text:style-name="P7">Obiettivo del Disegno di legge è, quindi, promuovere la crescita economica, lo sviluppo sostenibile e la coesione sociale del territorio provinciale favorendo il confronto, il dialogo sociale, le forme della rappresentanza e gli strumenti della contrattazione collettiva. E’, questo, un passo indispensabile da compiere – in questa fase di uscita dalla pandemia - per sostenere il sistema di relazioni industriali e sindacali in funzione di una rinnovata crescita economica inclusiva del nostro territorio.</text:p>
      <text:p text:style-name="P7">Seppure ad oggi caso isolato, la recente crisi innescata dall’azienda Sicor di Rovereto costituisce un esempio di regressione nella gestione del rapporto con i lavoratori ed introduce un insidioso precedente di gestione arcaica delle relazioni industriali.</text:p>
      <text:p text:style-name="P7">Il nostro sistema produttivo ha bisogno di aumentare il suo livello di innovazione e competitività anche attraverso la valorizzazione del capitale umano e delle competenze dei lavoratori.</text:p>
      <text:p text:style-name="P8"><text:span text:style-name="Car._20_predefinito_20_paragrafo"><text:span text:style-name="T5">Al </text:span></text:span><text:span text:style-name="Car._20_predefinito_20_paragrafo"><text:span text:style-name="T4">divide ed impera</text:span></text:span><text:span text:style-name="Car._20_predefinito_20_paragrafo"><text:span text:style-name="T5"> dobbiamo saper rispondere con il</text:span></text:span><text:span text:style-name="Car._20_predefinito_20_paragrafo"><text:span text:style-name="T4"> coniuge et conveni</text:span></text:span><text:span text:style-name="Car._20_predefinito_20_paragrafo"><text:span text:style-name="T5"> (unisci e scegli insieme).</text:span></text:span></text:p>
      <text:p text:style-name="P7">Rafforzare la rappresentanza è un obiettivo comune delle imprese e dei lavoratori.</text:p>
      <text:p text:style-name="P6">Nel pieno rispetto delle competenze statali, il Disegno di legge interviene quindi su diversi profili essenziali per il migliore funzionamento del sistema della rappresentanza datoriale e sindacale nei luoghi di lavoro, anche in relazione agli strumenti negoziali a disposizione delle forze sociali e al ruolo della contrattazione collettiva nazionale, territoriale e integrativa.</text:p>
      <text:p text:style-name="P9"/>
      <text:p text:style-name="P5"><text:span text:style-name="Strong_20_Emphasis"><text:span text:style-name="T1">Articolato</text:span></text:span></text:p>
      <text:p text:style-name="P5"/>
      <text:p text:style-name="P10">Il disegno di legge si compone di 5 articolo.</text:p>
      <text:p text:style-name="P12"><text:span text:style-name="Car._20_predefinito_20_paragrafo"><text:span text:style-name="T1">L’</text:span></text:span><text:span text:style-name="Car._20_predefinito_20_paragrafo"><text:span text:style-name="T6"> Art. 1 </text:span></text:span><text:span text:style-name="Car._20_predefinito_20_paragrafo"><text:span text:style-name="T1">nel </text:span></text:span><text:span text:style-name="Car._20_predefinito_20_paragrafo"><text:span text:style-name="T6">comma 1 </text:span></text:span><text:span text:style-name="Car._20_predefinito_20_paragrafo"><text:span text:style-name="T5">definisce le finalità dell’intervento legislativo provinciale e il principio del dialogo costruttivo </text:span></text:span><text:span text:style-name="Car._20_predefinito_20_paragrafo"><text:span text:style-name="T10">associazioni dei datori di lavoro, imprese e organizzazioni sindacali dei lavoratori e delle lavoratrici.</text:span></text:span></text:p>
      <text:p text:style-name="P12"><text:span text:style-name="Car._20_predefinito_20_paragrafo"><text:span text:style-name="T10">Il </text:span></text:span><text:span text:style-name="Car._20_predefinito_20_paragrafo"><text:span text:style-name="T12">comma 2</text:span></text:span><text:span text:style-name="Car._20_predefinito_20_paragrafo"><text:span text:style-name="T10"> indicata la modalità, pienamente rispettosa del ruolo delle parti sociali, del sostegno provinciale alla definizione di accordi collettivi tesi a regolare la rappresentanza dei datori di lavoro, dei lavoratori e delle lavoratrici a livello territoriale e aziendale.</text:span></text:span></text:p>
      <text:p text:style-name="P12"/>
      <text:p text:style-name="P12"><text:span text:style-name="Car._20_predefinito_20_paragrafo"><text:span text:style-name="T1">L’</text:span></text:span><text:span text:style-name="Car._20_predefinito_20_paragrafo"><text:span text:style-name="T6"> Art. 2 </text:span></text:span><text:span text:style-name="Car._20_predefinito_20_paragrafo"><text:span text:style-name="T1">n</text:span></text:span><text:span text:style-name="Car._20_predefinito_20_paragrafo"><text:span text:style-name="T10">el </text:span></text:span><text:span text:style-name="Car._20_predefinito_20_paragrafo"><text:span text:style-name="T12">comma 1</text:span></text:span><text:span text:style-name="Car._20_predefinito_20_paragrafo"><text:span text:style-name="T10"> fissa l’ulteriore sostegno provinciale alla definizione di un accordo quadro territoriale finalizzato alla misurazione e alla certificazione della rappresentanza per i settori non coperti dagli accordi nazionali.</text:span></text:span></text:p>
      <text:p text:style-name="P12"/>
      <text:p text:style-name="P12"><text:span text:style-name="Car._20_predefinito_20_paragrafo"><text:span text:style-name="T10">L’</text:span></text:span><text:span text:style-name="Car._20_predefinito_20_paragrafo"><text:span text:style-name="T12"> Art. 3 </text:span></text:span><text:span text:style-name="Car._20_predefinito_20_paragrafo"><text:span text:style-name="T10">nel</text:span></text:span><text:span text:style-name="Car._20_predefinito_20_paragrafo"><text:span text:style-name="T5"> </text:span></text:span><text:span text:style-name="Car._20_predefinito_20_paragrafo"><text:span text:style-name="T8">comma 1</text:span></text:span><text:span text:style-name="Car._20_predefinito_20_paragrafo"><text:span text:style-name="T5"> disciplina il sostegno provinciale ai Comitati dei Garanti operanti secondo la disciplina degli accordi e delle convenzioni tra INPS e Ispettorati Territoriali del Lavoro e </text:span></text:span><text:span text:style-name="Nessuno"><text:span text:style-name="T1">promuove la costituzione di un Comitato dei Garanti intersettoriale a cui affidare funzioni di raccolta, condivisione e monitoraggio dei dati relativi alla certificazione della rappresentanza sulla base di uno specifico accordo quadro territoriale.</text:span></text:span></text:p>
      <text:p text:style-name="P13"/>
      <text:p text:style-name="P12"><text:span text:style-name="Car._20_predefinito_20_paragrafo"><text:span text:style-name="T1">L’</text:span></text:span><text:span text:style-name="Car._20_predefinito_20_paragrafo"><text:span text:style-name="T6"> Art. 4 </text:span></text:span><text:span text:style-name="Car._20_predefinito_20_paragrafo"><text:span text:style-name="T1">ne</text:span></text:span><text:span text:style-name="Car._20_predefinito_20_paragrafo"><text:span text:style-name="T10">l </text:span></text:span><text:span text:style-name="Car._20_predefinito_20_paragrafo"><text:span text:style-name="T12">comma 1 </text:span></text:span><text:span text:style-name="Car._20_predefinito_20_paragrafo"><text:span text:style-name="T10">sono fissati i contenuti della “clausola sociale” territoriale in base alla quale gli operatori economici che svolgono attività nel territorio provinciale debbano rispettare gli obblighi derivanti dalla legge e dai contratti collettivi come condizione necessaria per accedere ai benefici provinciali e </text:span></text:span><text:span text:style-name="Car._20_predefinito_20_paragrafo"><text:span text:style-name="T11">a </text:span></text:span><text:span text:style-name="Car._20_predefinito_20_paragrafo"><text:span text:style-name="T10">tutti quelli previsti nell’ambito del Piano Nazionale di Ripresa e Resilienza.</text:span></text:span></text:p>
      <text:p text:style-name="P12"><text:span text:style-name="Car._20_predefinito_20_paragrafo"><text:span text:style-name="T10">Il </text:span></text:span><text:span text:style-name="Car._20_predefinito_20_paragrafo"><text:span text:style-name="T12">comma 2</text:span></text:span><text:span text:style-name="Car._20_predefinito_20_paragrafo"><text:span text:style-name="T10"> stabilisce l’obbligo di applicazione dei contratti collettivi il cui ambito sia strettamente connesso con l’attività oggetto della concessione o dell’accordo svolta dall'impresa. Si prevede che analoga “clausola sociale” debba essere inserita in ogni provvedimento o contratto che riguardi l’attuazione degli strumenti di politica attiva del lavoro e negli atti o contratti connessi alle politiche di sviluppo nel loro complesso.</text:span></text:span></text:p>
      <text:p text:style-name="P12"/>
      <text:p text:style-name="P11"><text:span text:style-name="Car._20_predefinito_20_paragrafo"><text:span text:style-name="T9">L’</text:span></text:span><text:span text:style-name="Car._20_predefinito_20_paragrafo"><text:span text:style-name="T7"> </text:span></text:span><text:span text:style-name="Car._20_predefinito_20_paragrafo"><text:span text:style-name="T6">Art. 5 </text:span></text:span><text:span text:style-name="Car._20_predefinito_20_paragrafo"><text:span text:style-name="T1">per le finalità del disegno di legge </text:span></text:span><text:span text:style-name="Car._20_predefinito_20_paragrafo"><text:span text:style-name="T13">promuove </text:span></text:span><text:span text:style-name="Car._20_predefinito_20_paragrafo"><text:span text:style-name="T14">in collaborazione con l’Università di Trento la costituzione di una Scuola paritetica permanente di formazione e specializzazione dedicata alle relazioni industriali collocata presso la sede di Manifattura Domani a Rovereto.</text:span></text:span></text:p>
      <text:p text:style-name="P10"/>
      <text:p text:style-name="P10"/>
      <text:p text:style-name="P14">Trento, 18 maggio 2021</text:p>
      <text:p text:style-name="P14"/>
      <text:p text:style-name="P15">cons. Alessandro Olivi</text:p>
      <text:p text:style-name="P15">cons. Sara Ferrari</text:p>
      <text:p text:style-name="P16">cons. Alessio Manica</text:p>
      <text:p text:style-name="P16">cons. Giorgio Tonini</text:p>
      <text:p text:style-name="P17"><text:span text:style-name="Car._20_predefinito_20_paragrafo"><text:span text:style-name="T1">cons. Luca Ze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reformattato_20_HTML" style:display-name="Preformattato HTML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pt" style:font-name-asian="Consolas" style:font-family-asian="Consolas" style:font-family-generic-asian="modern" style:font-pitch-asian="fixed" style:font-size-asian="10pt" style:font-name-complex="Mangal" style:font-family-complex="Mangal" style:font-family-generic-complex="system" style:font-pitch-complex="variable" style:font-size-complex="9pt" fo:hyphenate="false"/>
    </style:style>
    <style:style style:name="Corpo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nsolas" fo:font-family="Consolas" style:font-family-generic="modern" style:font-pitch="fixed" fo:font-size="10pt" style:font-name-asian="Consolas" style:font-family-asian="Consolas" style:font-family-generic-asian="modern" style:font-pitch-asian="fixed" style:font-size-asian="10pt" style:font-name-complex="Mangal" style:font-family-complex="Mangal" style:font-family-generic-complex="system" style:font-pitch-complex="variable" style:font-size-complex="9pt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1-03-31T15:21:00Z</meta:creation-date>
    <dc:date>2021-05-19T09:11:48.219000000</dc:date>
    <meta:print-date>2021-05-12T13:59:00Z</meta:print-date>
    <meta:editing-cycles>56</meta:editing-cycles>
    <meta:editing-duration>PT2H21M11S</meta:editing-duration>
    <meta:document-statistic meta:table-count="0" meta:image-count="0" meta:object-count="0" meta:page-count="2" meta:paragraph-count="28" meta:word-count="796" meta:character-count="5592" meta:non-whitespace-character-count="4823"/>
    <meta:template xlink:type="simple" xlink:actuate="onRequest" xlink:title="" xlink:href="../../Downloads/RelazioneDDL%20Rappresentanza%20sindacale.odt/Normal"/>
  </office:meta>
</office:document-meta>
</file>