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adornments="Normale"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Estremi_20_atto">
      <style:paragraph-properties fo:break-before="page"/>
      <style:text-properties officeooo:paragraph-rsid="001e683e"/>
    </style:style>
    <style:style style:name="P2" style:family="paragraph" style:parent-style-name="Standard">
      <style:paragraph-properties fo:text-align="start" style:justify-single-word="false" fo:break-before="page">
        <style:tab-stops>
          <style:tab-stop style:position="0cm"/>
        </style:tab-stops>
      </style:paragraph-properties>
      <style:text-properties style:font-name="Arial1" fo:font-size="12pt" fo:font-weight="bold" officeooo:rsid="00177bb9" officeooo:paragraph-rsid="001e683e" style:font-size-asian="12pt" style:font-weight-asian="bold" style:font-size-complex="12pt" style:font-weight-complex="bold"/>
    </style:style>
    <style:style style:name="P3" style:family="paragraph" style:parent-style-name="Rubrica_20_articolo">
      <style:text-properties style:font-name="Arial" fo:font-style="italic" officeooo:paragraph-rsid="001e683e" style:font-size-asian="10.5pt" style:font-style-asian="italic"/>
    </style:style>
    <style:style style:name="P4" style:family="paragraph" style:parent-style-name="Rubrica_20_articolo">
      <style:text-properties officeooo:paragraph-rsid="001e683e"/>
    </style:style>
    <style:style style:name="P5" style:family="paragraph" style:parent-style-name="Comma">
      <style:text-properties fo:font-size="12pt" fo:font-style="normal" officeooo:rsid="001b6750" officeooo:paragraph-rsid="001e683e" style:font-size-asian="12pt" style:font-style-asian="normal" style:font-size-complex="12pt" style:font-style-complex="normal"/>
    </style:style>
    <style:style style:name="P6" style:family="paragraph" style:parent-style-name="Comma">
      <style:text-properties fo:font-variant="normal" fo:text-transform="none" fo:color="#222222" style:font-name="Arial1" fo:font-size="12pt" fo:letter-spacing="normal" fo:font-style="normal" fo:font-weight="normal" officeooo:paragraph-rsid="001e683e" style:font-size-asian="12pt" style:font-size-complex="12pt"/>
    </style:style>
    <style:style style:name="P7" style:family="paragraph" style:parent-style-name="Comma">
      <style:text-properties style:font-name="Arial1" fo:font-size="12pt" officeooo:paragraph-rsid="001e683e" style:font-size-asian="12pt" style:font-size-complex="12pt"/>
    </style:style>
    <style:style style:name="P8" style:family="paragraph" style:parent-style-name="Comma">
      <style:text-properties officeooo:paragraph-rsid="001e683e"/>
    </style:style>
    <style:style style:name="P9" style:family="paragraph" style:parent-style-name="Comma_20__28_times_29_">
      <style:text-properties officeooo:paragraph-rsid="001e683e"/>
    </style:style>
    <style:style style:name="P10" style:family="paragraph" style:parent-style-name="Intest.articolo">
      <style:text-properties officeooo:paragraph-rsid="001e683e"/>
    </style:style>
    <style:style style:name="P11" style:family="paragraph" style:parent-style-name="elenco">
      <style:text-properties officeooo:paragraph-rsid="001e683e"/>
    </style:style>
    <style:style style:name="P12" style:family="paragraph" style:parent-style-name="Titolo_20_atto">
      <style:paragraph-properties fo:text-align="start" style:justify-single-word="false">
        <style:tab-stops>
          <style:tab-stop style:position="0cm"/>
        </style:tab-stops>
      </style:paragraph-properties>
      <style:text-properties style:font-name="Arial1" fo:font-size="12pt" fo:font-weight="bold" officeooo:rsid="001e683e" officeooo:paragraph-rsid="001e683e" style:font-size-asian="12pt" style:font-weight-asian="bold" style:font-size-complex="12pt" style:font-weight-complex="bold"/>
    </style:style>
    <style:style style:name="P13" style:family="paragraph" style:parent-style-name="Titolo_20_atto">
      <style:text-properties officeooo:paragraph-rsid="001e683e"/>
    </style:style>
    <style:style style:name="P14" style:family="paragraph" style:parent-style-name="Dati_20_pubblicazione">
      <style:paragraph-properties fo:text-align="start" style:justify-single-word="false">
        <style:tab-stops>
          <style:tab-stop style:position="0cm"/>
        </style:tab-stops>
      </style:paragraph-properties>
      <style:text-properties style:font-name="Arial1" fo:font-size="12pt" fo:font-weight="bold" officeooo:rsid="001e683e" officeooo:paragraph-rsid="001e683e" style:font-size-asian="12pt" style:font-weight-asian="bold" style:font-size-complex="12pt" style:font-weight-complex="bold"/>
    </style:style>
    <style:style style:name="P15" style:family="paragraph" style:parent-style-name="Standard">
      <style:text-properties fo:font-size="12pt" fo:font-style="normal" officeooo:rsid="001a4d11" officeooo:paragraph-rsid="001a4d11" style:font-size-asian="12pt" style:font-style-asian="normal" style:font-size-complex="12pt" style:font-style-complex="normal"/>
    </style:style>
    <style:style style:name="P16" style:family="paragraph" style:parent-style-name="Standard">
      <style:text-properties fo:font-size="12pt" fo:font-style="normal" officeooo:rsid="001b6750" officeooo:paragraph-rsid="001b6750" style:font-size-asian="12pt" style:font-style-asian="normal" style:font-size-complex="12pt" style:font-style-complex="normal"/>
    </style:style>
    <style:style style:name="P17" style:family="paragraph" style:parent-style-name="Standard">
      <style:text-properties fo:font-size="12pt" fo:font-style="normal" officeooo:rsid="001b6750" officeooo:paragraph-rsid="001b989e" style:font-size-asian="12pt" style:font-style-asian="normal" style:font-size-complex="12pt" style:font-style-complex="normal"/>
    </style:style>
    <style:style style:name="P18" style:family="paragraph" style:parent-style-name="Standard">
      <style:text-properties fo:font-size="12pt" fo:font-style="normal" officeooo:rsid="001b6750" officeooo:paragraph-rsid="001e683e" style:font-size-asian="12pt" style:font-style-asian="normal" style:font-size-complex="12pt" style:font-style-complex="normal"/>
    </style:style>
    <style:style style:name="P19" style:family="paragraph" style:parent-style-name="Standard">
      <style:paragraph-properties fo:text-align="start" style:justify-single-word="false">
        <style:tab-stops>
          <style:tab-stop style:position="0cm"/>
        </style:tab-stops>
      </style:paragraph-properties>
      <style:text-properties style:font-name="Cambria" fo:font-size="12pt" fo:font-weight="bold" officeooo:rsid="00177bb9" officeooo:paragraph-rsid="001e683e" style:font-size-asian="12pt" style:font-weight-asian="bold" style:font-size-complex="12pt" style:font-weight-complex="bold"/>
    </style:style>
    <style:style style:name="P20" style:family="paragraph" style:parent-style-name="Standard">
      <style:paragraph-properties fo:text-align="center" style:justify-single-word="false"/>
      <style:text-properties style:font-name="Arial1" fo:font-size="12pt" fo:font-weight="bold" officeooo:rsid="00177bb9" officeooo:paragraph-rsid="001e683e" style:font-size-asian="12pt" style:font-weight-asian="bold" style:font-size-complex="12pt" style:font-weight-complex="bold"/>
    </style:style>
    <style:style style:name="P21" style:family="paragraph" style:parent-style-name="Standard">
      <style:paragraph-properties fo:text-align="start" style:justify-single-word="false">
        <style:tab-stops>
          <style:tab-stop style:position="0cm"/>
        </style:tab-stops>
      </style:paragraph-properties>
      <style:text-properties style:font-name="Arial1" fo:font-size="12pt" fo:font-weight="bold" officeooo:rsid="001e683e" officeooo:paragraph-rsid="001e683e" style:font-size-asian="12pt" style:font-weight-asian="bold" style:font-size-complex="12pt" style:font-weight-complex="bold"/>
    </style:style>
    <style:style style:name="P22" style:family="paragraph" style:parent-style-name="Standard">
      <style:text-properties style:font-name="Arial1" fo:font-size="12pt" officeooo:rsid="00177bb9" officeooo:paragraph-rsid="001e683e" style:font-size-asian="12pt" style:font-size-complex="12pt"/>
    </style:style>
    <style:style style:name="P23" style:family="paragraph" style:parent-style-name="Standard">
      <style:paragraph-properties fo:text-align="justify" style:justify-single-word="false"/>
      <style:text-properties style:font-name="Arial1" fo:font-size="12pt" officeooo:rsid="00177bb9" officeooo:paragraph-rsid="001e683e" style:font-size-asian="12pt" style:font-size-complex="12pt"/>
    </style:style>
    <style:style style:name="P24" style:family="paragraph" style:parent-style-name="Standard">
      <style:paragraph-properties fo:text-align="justify" style:justify-single-word="false"/>
      <style:text-properties style:font-name="Arial1" fo:font-size="12pt" officeooo:rsid="00194d2b" officeooo:paragraph-rsid="001e683e" style:font-size-asian="12pt" style:font-size-complex="12pt"/>
    </style:style>
    <style:style style:name="P25" style:family="paragraph" style:parent-style-name="Standard">
      <style:paragraph-properties fo:text-align="justify" style:justify-single-word="false"/>
      <style:text-properties style:font-name="Arial1" fo:font-size="12pt" officeooo:rsid="0019e893" officeooo:paragraph-rsid="001e683e" style:font-size-asian="12pt" style:font-size-complex="12pt"/>
    </style:style>
    <style:style style:name="P26" style:family="paragraph" style:parent-style-name="Standard">
      <style:paragraph-properties fo:text-align="justify" style:justify-single-word="false"/>
      <style:text-properties style:font-name="Arial1" fo:font-size="12pt" officeooo:rsid="001b0a81" officeooo:paragraph-rsid="001e683e" style:font-size-asian="12pt" style:font-size-complex="12pt"/>
    </style:style>
    <style:style style:name="P27" style:family="paragraph" style:parent-style-name="Standard">
      <style:text-properties style:font-name="Arial1" fo:font-size="12pt" officeooo:rsid="0019302e" officeooo:paragraph-rsid="001e683e" style:font-size-asian="12pt" style:font-size-complex="12pt"/>
    </style:style>
    <style:style style:name="P28" style:family="paragraph" style:parent-style-name="Standard">
      <style:text-properties style:font-name="Arial1" fo:font-size="12pt" officeooo:rsid="0019302e" officeooo:paragraph-rsid="0019302e" style:font-size-asian="12pt" style:font-size-complex="12pt"/>
    </style:style>
    <style:style style:name="P29" style:family="paragraph" style:parent-style-name="Standard">
      <style:text-properties style:font-name="Arial1" fo:font-size="12pt" fo:font-style="normal" officeooo:rsid="001a15f1" officeooo:paragraph-rsid="001a15f1" style:font-size-asian="12pt" style:font-style-asian="normal" style:font-size-complex="12pt" style:font-style-complex="normal"/>
    </style:style>
    <style:style style:name="P30" style:family="paragraph" style:parent-style-name="Standard">
      <style:text-properties style:font-name="Arial1" fo:font-size="12pt" fo:font-style="normal" officeooo:rsid="001a4d11" officeooo:paragraph-rsid="001a4d11" style:font-size-asian="12pt" style:font-style-asian="normal" style:font-size-complex="12pt" style:font-style-complex="normal"/>
    </style:style>
    <style:style style:name="P31" style:family="paragraph" style:parent-style-name="Standard">
      <style:paragraph-properties fo:text-align="start" style:justify-single-word="false">
        <style:tab-stops>
          <style:tab-stop style:position="0cm"/>
        </style:tab-stops>
      </style:paragraph-properties>
      <style:text-properties style:font-name="Arial1" fo:font-size="14pt" fo:font-weight="bold" officeooo:rsid="001e683e" officeooo:paragraph-rsid="001e683e" style:font-size-asian="14pt" style:font-weight-asian="bold" style:font-size-complex="14pt" style:font-weight-complex="bold"/>
    </style:style>
    <style:style style:name="P32" style:family="paragraph" style:parent-style-name="Estremi_20_atto" style:master-page-name="First_20_Page">
      <style:paragraph-properties style:page-number="auto" fo:break-before="page"/>
      <style:text-properties officeooo:paragraph-rsid="001e683e"/>
    </style:style>
    <style:style style:name="P33" style:family="paragraph" style:parent-style-name="Standard">
      <style:text-properties style:font-name="Arial1" fo:font-size="12pt" officeooo:rsid="001b0a81" officeooo:paragraph-rsid="001e683e" style:font-size-asian="12pt" style:font-size-complex="12pt"/>
    </style:style>
    <style:style style:name="P34" style:family="paragraph" style:parent-style-name="Standard">
      <style:text-properties fo:font-size="12pt" fo:font-style="normal" officeooo:rsid="001b6750" officeooo:paragraph-rsid="001e683e" style:font-size-asian="12pt" style:font-style-asian="normal" style:font-size-complex="12pt" style:font-style-complex="normal"/>
    </style:style>
    <style:style style:name="P35" style:family="paragraph" style:parent-style-name="Comma">
      <style:text-properties fo:color="#c9211e" style:font-name="Arial" fo:font-style="italic" officeooo:rsid="0041a539" officeooo:paragraph-rsid="001e683e" style:font-size-asian="10.5pt" style:font-style-asian="italic" style:font-style-complex="italic"/>
    </style:style>
    <style:style style:name="P36" style:family="paragraph" style:parent-style-name="Dati_20_pubblicazione">
      <style:paragraph-properties fo:text-align="start" style:justify-single-word="false">
        <style:tab-stops>
          <style:tab-stop style:position="0cm"/>
        </style:tab-stops>
      </style:paragraph-properties>
      <style:text-properties style:font-name="Arial1" fo:font-size="12pt" fo:font-weight="bold" officeooo:rsid="001e683e" officeooo:paragraph-rsid="001e683e" style:font-size-asian="12pt" style:font-weight-asian="bold" style:font-size-complex="12pt" style:font-weight-complex="bold"/>
    </style:style>
    <style:style style:name="P37" style:family="paragraph" style:parent-style-name="Dati_20_pubblicazione">
      <style:paragraph-properties fo:text-align="start" style:justify-single-word="false">
        <style:tab-stops>
          <style:tab-stop style:position="0cm"/>
        </style:tab-stops>
      </style:paragraph-properties>
      <style:text-properties style:font-name="Arial1" fo:font-size="12pt" fo:font-weight="bold" officeooo:rsid="001e683e" officeooo:paragraph-rsid="0020f2f8" style:font-size-asian="12pt" style:font-weight-asian="bold" style:font-size-complex="12pt" style:font-weight-complex="bold"/>
    </style:style>
    <style:style style:name="T1" style:family="text">
      <style:text-properties fo:font-size="14pt" style:font-size-asian="14pt" style:font-size-complex="14pt"/>
    </style:style>
    <style:style style:name="T2" style:family="text">
      <style:text-properties fo:font-size="14pt" officeooo:rsid="0041a539" style:font-size-asian="14pt" style:font-size-complex="14pt"/>
    </style:style>
    <style:style style:name="T3" style:family="text">
      <style:text-properties fo:font-style="italic" style:font-style-asian="italic" style:font-style-complex="italic"/>
    </style:style>
    <style:style style:name="T4" style:family="text">
      <style:text-properties fo:font-style="italic" officeooo:rsid="00184339" style:font-style-asian="italic" style:font-style-complex="italic"/>
    </style:style>
    <style:style style:name="T5" style:family="text">
      <style:text-properties officeooo:rsid="001a4d11"/>
    </style:style>
    <style:style style:name="T6" style:family="text">
      <style:text-properties officeooo:rsid="003352cf"/>
    </style:style>
    <style:style style:name="T7" style:family="text">
      <style:text-properties officeooo:rsid="001b6750"/>
    </style:style>
    <style:style style:name="T8" style:family="text">
      <style:text-properties officeooo:rsid="002f3604"/>
    </style:style>
    <style:style style:name="T9" style:family="text">
      <style:text-properties officeooo:rsid="00308b48"/>
    </style:style>
    <style:style style:name="T10" style:family="text">
      <style:text-properties officeooo:rsid="002c2d44"/>
    </style:style>
    <style:style style:name="T11" style:family="text">
      <style:text-properties officeooo:rsid="001b989e"/>
    </style:style>
    <style:style style:name="T12" style:family="text">
      <style:text-properties officeooo:rsid="00194d2b"/>
    </style:style>
    <style:style style:name="T13" style:family="text">
      <style:text-properties officeooo:rsid="0019e893"/>
    </style:style>
    <style:style style:name="T14" style:family="text">
      <style:text-properties officeooo:rsid="0041a539"/>
    </style:style>
    <style:style style:name="T15" style:family="text">
      <style:text-properties style:font-name="Arial1"/>
    </style:style>
    <style:style style:name="T16" style:family="text">
      <style:text-properties style:font-name="Arial1" officeooo:rsid="0041a539"/>
    </style:style>
    <style:style style:name="T17" style:family="text">
      <style:text-properties style:font-name="Arial1" fo:font-style="italic" style:font-style-asian="italic" style:font-style-complex="italic"/>
    </style:style>
    <style:style style:name="T18" style:family="text">
      <style:text-properties style:font-name="Arial1" fo:font-style="italic" officeooo:rsid="003352cf" style:font-style-asian="italic" style:font-style-complex="italic"/>
    </style:style>
    <style:style style:name="T19" style:family="text">
      <style:text-properties style:font-name="Arial1" fo:font-style="italic" officeooo:rsid="002f3604" style:font-style-asian="italic" style:font-style-complex="italic"/>
    </style:style>
    <style:style style:name="T20" style:family="text">
      <style:text-properties style:font-name="Arial1" fo:font-style="italic" officeooo:rsid="00308b48" style:font-style-asian="italic" style:font-style-complex="italic"/>
    </style:style>
    <style:style style:name="T21" style:family="text">
      <style:text-properties style:font-name="Arial1" fo:font-style="italic" officeooo:rsid="002c2d44" style:font-style-asian="italic" style:font-style-complex="italic"/>
    </style:style>
    <style:style style:name="T22" style:family="text">
      <style:text-properties style:font-name="Arial1" fo:font-style="italic" officeooo:rsid="001b989e" style:font-style-asian="italic" style:font-style-complex="italic"/>
    </style:style>
    <style:style style:name="T23" style:family="text">
      <style:text-properties style:font-name="Arial1" fo:font-style="italic" officeooo:rsid="001e683e" style:font-style-asian="italic" style:font-style-complex="italic"/>
    </style:style>
    <style:style style:name="T24" style:family="text">
      <style:text-properties style:font-name="Arial1" fo:font-style="italic" officeooo:rsid="0020f2f8" style:font-style-asian="italic" style:font-style-complex="italic"/>
    </style:style>
    <style:style style:name="T25" style:family="text">
      <style:text-properties style:font-name="Arial1" officeooo:rsid="001b989e"/>
    </style:style>
    <style:style style:name="T26" style:family="text">
      <style:text-properties style:font-name="Arial1" fo:font-size="12pt" style:font-size-asian="12pt" style:font-size-complex="12pt"/>
    </style:style>
    <style:style style:name="T27" style:family="text">
      <style:text-properties style:font-name="Arial1" fo:font-size="12pt" officeooo:rsid="00350363" style:font-size-asian="12pt" style:font-size-complex="12pt"/>
    </style:style>
    <style:style style:name="T28" style:family="text">
      <style:text-properties style:font-name="Arial1" fo:font-size="12pt" officeooo:rsid="003474d1" style:font-size-asian="12pt" style:font-size-complex="12pt"/>
    </style:style>
    <style:style style:name="T29" style:family="text">
      <style:text-properties style:font-name="Arial1" officeooo:rsid="001e683e"/>
    </style:style>
    <style:style style:name="T30" style:family="text">
      <style:text-properties style:font-name="Arial1" fo:font-style="normal" officeooo:rsid="001e683e" style:font-style-asian="normal" style:font-style-complex="normal"/>
    </style:style>
    <style:style style:name="T31" style:family="text">
      <style:text-properties style:font-name="Arial1" officeooo:rsid="00208cbc"/>
    </style:style>
    <style:style style:name="T32" style:family="text">
      <style:text-properties style:font-name="Arial" officeooo:rsid="0037ff18" style:font-size-asian="10.5pt"/>
    </style:style>
    <style:style style:name="T33" style:family="text">
      <style:text-properties style:font-name="Arial" officeooo:rsid="002f3604" style:font-size-asian="10.5pt"/>
    </style:style>
    <style:style style:name="T34" style:family="text">
      <style:text-properties fo:color="#c9211e" style:font-name="Arial1" fo:font-style="italic" officeooo:rsid="003352cf" style:font-style-asian="italic" style:font-style-complex="italic"/>
    </style:style>
    <style:style style:name="T35" style:family="text">
      <style:text-properties officeooo:rsid="002c412d"/>
    </style:style>
    <style:style style:name="T36" style:family="text">
      <style:text-properties style:font-name="Times New Roman" officeooo:rsid="003352cf" style:font-size-asian="10.5pt"/>
    </style:style>
    <style:style style:name="T37" style:family="text">
      <style:text-properties fo:font-variant="normal" fo:text-transform="none" fo:color="#222222" style:font-name="Arial1" fo:font-size="12pt" fo:letter-spacing="normal" fo:font-style="normal" fo:font-weight="normal" style:font-size-asian="12pt" style:font-size-complex="12pt"/>
    </style:style>
    <style:style style:name="T38" style:family="text">
      <style:text-properties fo:font-variant="normal" fo:text-transform="none" fo:color="#222222" style:font-name="Arial1" fo:font-size="12pt" fo:letter-spacing="normal" fo:font-style="normal" fo:font-weight="normal" officeooo:rsid="002d31c3" style:font-size-asian="12pt" style:font-size-complex="12pt"/>
    </style:style>
    <style:style style:name="T39" style:family="text">
      <style:text-properties fo:font-variant="normal" fo:text-transform="none" fo:color="#000000" style:font-name="Arial1" fo:font-size="12pt" fo:letter-spacing="normal" fo:font-style="normal" fo:font-weight="normal" style:font-size-asian="12pt" style:font-size-complex="12pt"/>
    </style:style>
    <style:style style:name="T40" style:family="text">
      <style:text-properties fo:font-variant="normal" fo:text-transform="none" fo:color="#000000" style:font-name="Arial1" fo:font-size="12pt" fo:letter-spacing="normal" fo:font-style="normal" fo:font-weight="normal" officeooo:rsid="003d707a" style:font-size-asian="12pt" style:font-size-complex="12pt"/>
    </style:style>
    <style:style style:name="T41" style:family="text">
      <style:text-properties fo:font-variant="normal" fo:text-transform="none" fo:color="#000000" style:font-name="Arial1" fo:font-size="12pt" fo:letter-spacing="normal" fo:font-style="normal" fo:font-weight="normal" officeooo:rsid="003e51da" style:font-size-asian="12pt" style:font-size-complex="12pt"/>
    </style:style>
    <style:style style:name="T42" style:family="text">
      <style:text-properties fo:font-variant="normal" fo:text-transform="none" fo:color="#000000" style:font-name="Arial1" fo:font-size="12pt" fo:letter-spacing="normal" fo:font-style="normal" fo:font-weight="normal" officeooo:rsid="003fd340" style:font-size-asian="12pt" style:font-size-complex="12pt"/>
    </style:style>
    <style:style style:name="T43" style:family="text">
      <style:text-properties officeooo:rsid="00350363"/>
    </style:style>
    <style:style style:name="T44" style:family="text">
      <style:text-properties officeooo:rsid="00363545"/>
    </style:style>
    <style:style style:name="T45" style:family="text">
      <style:text-properties officeooo:rsid="002d31c3"/>
    </style:style>
    <style:style style:name="T46" style:family="text">
      <style:text-properties officeooo:rsid="00454fe7"/>
    </style:style>
    <style:style style:name="T47" style:family="text">
      <style:text-properties fo:color="#000000" fo:font-size="12pt" style:font-size-asian="12pt" style:font-size-complex="12pt"/>
    </style:style>
    <style:style style:name="T48" style:family="text">
      <style:text-properties fo:color="#000000" style:font-name="Arial1" fo:font-size="12pt" style:font-size-asian="12pt" style:font-size-complex="12pt"/>
    </style:style>
    <style:style style:name="T49" style:family="text">
      <style:text-properties fo:color="#000000" style:font-name="Arial1" fo:font-size="12pt" officeooo:rsid="003d707a" style:font-size-asian="12pt" style:font-size-complex="12pt"/>
    </style:style>
    <style:style style:name="T50" style:family="text">
      <style:text-properties officeooo:rsid="00208cbc"/>
    </style:style>
    <style:style style:name="T51" style:family="text">
      <style:text-properties officeooo:rsid="0020f2f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31"/>
      <text:p text:style-name="P31"/>
      <text:p text:style-name="P31"/>
      <text:p text:style-name="P31">Disegno di legge</text:p>
      <text:p text:style-name="P31"/>
      <text:p text:style-name="P12"><text:span text:style-name="Car._20_predefinito_20_paragrafo"><text:span text:style-name="T1">Sostegno </text:span></text:span><text:span text:style-name="Car._20_predefinito_20_paragrafo"><text:span text:style-name="T2">straordinario </text:span></text:span><text:span text:style-name="Car._20_predefinito_20_paragrafo"><text:span text:style-name="T1">alle attività culturali in provincia di Trento </text:span></text:span><text:span text:style-name="Car._20_predefinito_20_paragrafo"><text:span text:style-name="T2">in relazione all’emergenza epidemiologica da Covid-19</text:span></text:span></text:p>
      <text:p text:style-name="P14"><text:span text:style-name="Car._20_predefinito_20_paragrafo"/></text:p>
      <text:p text:style-name="P14"><text:span text:style-name="Car._20_predefinito_20_paragrafo"/></text:p>
      <text:p text:style-name="P14"><text:span text:style-name="Car._20_predefinito_20_paragrafo">Proponenti</text:span></text:p>
      <text:p text:style-name="P14"><text:span text:style-name="Car._20_predefinito_20_paragrafo">cons. Luca Zeni</text:span></text:p>
      <text:p text:style-name="P37"><text:span text:style-name="Car._20_predefinito_20_paragrafo"><text:span text:style-name="T51">cons. Sara Ferrari</text:span></text:span></text:p>
      <text:p text:style-name="P37"><text:span text:style-name="Car._20_predefinito_20_paragrafo"><text:span text:style-name="T51">cons. Alessio Manica</text:span></text:span></text:p>
      <text:p text:style-name="P14"><text:span text:style-name="Car._20_predefinito_20_paragrafo"/></text:p>
      <text:p text:style-name="P14"><text:span text:style-name="Car._20_predefinito_20_paragrafo"/></text:p>
      <text:p text:style-name="P14"><text:span text:style-name="Car._20_predefinito_20_paragrafo"/></text:p>
      <text:p text:style-name="P14"><text:span text:style-name="Car._20_predefinito_20_paragrafo"/></text:p>
      <text:p text:style-name="P14"><text:span text:style-name="Car._20_predefinito_20_paragrafo"/></text:p>
      <text:p text:style-name="P14"><text:span text:style-name="Car._20_predefinito_20_paragrafo"/></text:p>
      <text:p text:style-name="P14"><text:span text:style-name="Car._20_predefinito_20_paragrafo"/></text:p>
      <text:p text:style-name="P14"><text:span text:style-name="Car._20_predefinito_20_paragrafo"/></text:p>
      <text:p text:style-name="P14"><text:span text:style-name="Car._20_predefinito_20_paragrafo"/></text:p>
      <text:p text:style-name="P14"><text:span text:style-name="Car._20_predefinito_20_paragrafo"/></text:p>
      <text:p text:style-name="P14"><text:span text:style-name="Car._20_predefinito_20_paragrafo"/></text:p>
      <text:p text:style-name="P14"><text:span text:style-name="Car._20_predefinito_20_paragrafo">Trento, 21 maggio 2020</text:span></text:p>
      <text:p text:style-name="P2"/>
      <text:p text:style-name="P2"/>
      <text:p text:style-name="P19"><text:span text:style-name="T15">Disegno di legge “</text:span><text:span text:style-name="Car._20_predefinito_20_paragrafo"><text:span text:style-name="T15">Sostegno </text:span></text:span><text:span text:style-name="Car._20_predefinito_20_paragrafo"><text:span text:style-name="T16">straordinario </text:span></text:span><text:span text:style-name="Car._20_predefinito_20_paragrafo"><text:span text:style-name="T15">alle attività culturali in provincia di Trento </text:span></text:span><text:span text:style-name="Car._20_predefinito_20_paragrafo"><text:span text:style-name="T16">in relazione all’emergenza epidemiologica da Covid-19</text:span></text:span><text:span text:style-name="T15">”</text:span></text:p>
      <text:p text:style-name="P20"/>
      <text:p text:style-name="P22"/>
      <text:p text:style-name="P22"/>
      <text:p text:style-name="P22"/>
      <text:p text:style-name="P22">Relazione illustrativa</text:p>
      <text:p text:style-name="P22"/>
      <text:p text:style-name="P22"/>
      <text:p text:style-name="P23">La cultura, in tutte le sue poliedriche forme di espressione artistica, costituisce un irrinunciabile patrimonio collettivo di conoscenze, memorie e narrazioni, ma anche di pensiero critico, lavoro, ricchezza e libertà. La storia insegna che, nei momenti dove più acuta si pone la difficoltà e l’incertezza nell’incedere dei destini comuni, la cultura diventa elemento strategico e fondante per qualsiasi strategia di resistenza e di successiva ripresa dei processi di crescita collettiva e singola.</text:p>
      <text:p text:style-name="P23">Alla luce di tali premesse, si è avvertita l’esigenza di tradurre in un’organica proposta normativa le urgenze ed i bisogni fondamentali dei mondi della produzione, distribuzione e fruizione della cultura in Trentino, a fronte delle emergenze legate alla diffusione pandemica “Covid-19” che hanno inciso molto negativamente sui processi creativi della cultura e dello spettacolo dal vivo e riprodotto - ma anche sui livelli occupazionali, sul versante <text:span text:style-name="T12">della produzione di ricchezza, sull’interazione con il turismo</text:span> <text:span text:style-name="T12">e sull’indotto</text:span> nell’intero territorio provinciale - e che rischiano oggi di minarne la sopravvivenza <text:span text:style-name="T12">immediata e</text:span> futura.</text:p>
      <text:p text:style-name="P24">La cultura – e soprattutto la filiera dello spettacolo dal vivo e riprodotto, nonché la sua distribuzione – va considerata ormai come un capitale in grado di produrre reddito e lavoro e per tale ragione è necessario prevedere una gamma di interventi di sostegno,al pari di ciò che si è già fatto e si farà per gli altri settori produttivi. In tale direzione si muove questa proposta legislativa che punta ad offrire, in virtù delle potestà autonomistiche provinciali, strumenti idonei e ad ampio spettro per affrontare le molte complessità che stanno investendo il settore dello spettacolo dal vivo e riprodotto, più esposto d’altri agli effetti devastanti della crisi economico-sanitaria incombente.</text:p>
      <text:p text:style-name="P24">Centrale, in questa dimensione, è il tema delle modalità per consentire un riavvio in piena sicurezza delle attività culturali prodotte da imprese ed associazioni volontaristiche, tema rispetto al quale la Giunta provinciale dovrà fornire indicazioni utili sulla scorta di pareri tecnici sanitari appositi e validati anche dagli enti preposti al loro controllo. Allo stesso modo si ritiene importante potenziare la pianificazione delle programmazioni; la riduzione degli oneri burocratici e gli incentivi economici definiti in modalità specifiche, per evitare, nei limiti del possibile, la perdita del lavoro creativo e degli investimenti fin qui fatti <text:span text:style-name="T13">per</text:span> valorizzare e promuovere le realtà culturali del nostro territorio, unitamente a tutti i canali di conoscenza ed approccio con i mondi culturali e le proposte di spettacolo provenienti dalle geografie nazionali ed europee.</text:p>
      <text:p text:style-name="P24">La cultura – ed in particolar modo lo spettacolo in ogni sua forma – vive, prima di ogni altra cosa, del rapporto essenziale fra coloro che creano e coloro che fruiscono di tali creazioni. <text:span text:style-name="T13">Una frattura dentro questo dialogo, come quella provocata dall’epidemia in atto, provoca la perdita dell’elemento essenziale della socialità, che costituisce l’essenza stessa delle arti del palcoscenico e riduce la potenza dello spettacolo dal vivo e riprodotto dentro l’insufficienza, per quanto lodevole nei momenti più critici, del ricorso alle limitanti dimensioni comunicative virtuali. Il lavoro creativo, per essere tale e per giungere al suo scopo, abbisogna di tutte le componenti, ovvero collettività, confronto, prove in sala e sul palco ed amalgama degli artisti: si tratta di elementi per i quali il ritrovarsi fisicamente è fondamentale e senza i quali non c’è arte e quindi cultura. </text:span></text:p>
      <text:p text:style-name="P25"><text:soft-page-break/>Definire quindi protocolli di sicurezza e modi d’uso di sale, teatri, biblioteche, musei, auditorium e luoghi in generale dedicati alla produzione dello spettacolo è importante tanto quanto l’immissione di risorse e di liquidità nel sistema delle imprese e delle associazioni culturali, laddove quest’ultime sono parte integrante della tenuta complessiva del nostro tessuto sociale.</text:p>
      <text:p text:style-name="P25">Infine, va sottolineato il profilo di straordinarietà e di urgenza di questo provvedimento che si muove nel solco di iniziative consimili in via di formazione un po’ ovunque nel nostro Paese, che non può permettersi di chiudere una delle sue filiere produttive ed identitarie più importanti e preziose, come appunto quella culturale.</text:p>
      <text:p text:style-name="P26">Si tratta di un atto di coraggio e di responsabilità che la politica deve saper assumere come scelta strategica per il domani nostro e dei nostri figli.</text:p>
      <text:p text:style-name="P33">Con queste convinzioni e nella ricerca di assistere, al meglio delle possibilità consentite dal momento difficile che stiamo vivendo e dalle risorse dell’autonomia speciale, la cultura trentina in ogni sua espressione artistica e dello spettacolo, affidiamo questa proposta legislativa all’esame del Consiglio provinciale.</text:p>
      <text:p text:style-name="P27"/>
      <text:p text:style-name="P27"/>
      <text:p text:style-name="P27"/>
      <text:p text:style-name="P27">Articolato</text:p>
      <text:p text:style-name="P28"/>
      <text:p text:style-name="P28">Il disegno di legge si compone di <text:span text:style-name="T11">10</text:span> articoli.</text:p>
      <text:p text:style-name="P28"/>
      <text:p text:style-name="P28">Art. 1 <text:span text:style-name="T3">Finalità</text:span></text:p>
      <text:p text:style-name="P28">La finalità del disegno di legge, esplicitata in questo articolo, è quella di disciplinare i vari interventi a sostegno dello spettacolo dal vivo e riprodotto e p<text:span text:style-name="T50">e</text:span>r la sua circuitaizone, che la Provincia può mettere in capo per contrastare gli effetti della pandemia Covd-19.</text:p>
      <text:p text:style-name="P28"/>
      <text:p text:style-name="P28">Art. 2 <text:span text:style-name="T4">Disposizioni per la ripresa delle attività culturali e dello spettacolo</text:span></text:p>
      <text:p text:style-name="P29">Questo articolo <text:span text:style-name="T5">impegna la Giunta provinciale ad emanare disposizioni per permettere una tempestiva ripresa delle attività culturali e dello spettacolo. La Giunta deve individuare, fra l’altro, le modalità per la riapertura di teatri, sale cinematografiche, biblioteche e musei e ridurre i tempi burocratici dell’organizzazione culturale provinciale e delle modalità di contribuzione pubblica.</text:span></text:p>
      <text:p text:style-name="P29"/>
      <text:p text:style-name="P15"><text:span text:style-name="T15">Art. 3 </text:span><text:span text:style-name="Car._20_predefinito_20_paragrafo"><text:span text:style-name="T17">Fondo di emergenza provinciale per lo spettacolo </text:span></text:span><text:span text:style-name="Car._20_predefinito_20_paragrafo"><text:span text:style-name="T18">e interventi connessi</text:span></text:span></text:p>
      <text:p text:style-name="P30">Con questo articolo si istituisce un apposito fondo di emergenza provinciale per lo spettacolo. Si tratta di un fondo straordinario finalizzato a coprire gli interventi, anche esse straordinari, in campo culturale. Viene lasciat<text:span text:style-name="T7">a</text:span> alla Giunta <text:span text:style-name="T7">provinciale la definizione della condizioni di accesso agli aiuti provinciale, le condizioni per conservarli, la loro misura e quant’altro necessario per l'attuazione delle disposizioni previste nel comma 1.</text:span></text:p>
      <text:p text:style-name="P30"/>
      <text:p text:style-name="P16"><text:span text:style-name="T15">Art. 4 </text:span><text:span text:style-name="Car._20_predefinito_20_paragrafo"><text:span text:style-name="T17">Modalità di erogazione </text:span></text:span><text:span text:style-name="Car._20_predefinito_20_paragrafo"><text:span text:style-name="T19">dei contributi</text:span></text:span></text:p>
      <text:p text:style-name="P16"><text:span text:style-name="Car._20_predefinito_20_paragrafo"><text:span text:style-name="T15">Vengono qui stabiliti e ribaditi due aspetti fondamentali degli interventi previsti dal disegno di legge: la tempestività nel rispondere alle richieste di aiuto e l’impegno da parte dei beneficiari dei prestiti previsti nell’articolo precedente a restituire gli importi ricevuti senza interessi in un periodo massimo di 5 anni.</text:span></text:span></text:p>
      <text:p text:style-name="P16"><text:span text:style-name="Car._20_predefinito_20_paragrafo"><text:span text:style-name="T26"/></text:span></text:p>
      <text:p text:style-name="P16"><text:span text:style-name="Car._20_predefinito_20_paragrafo"><text:span text:style-name="T15">Art. 5 </text:span></text:span><text:span text:style-name="Car._20_predefinito_20_paragrafo"><text:span text:style-name="T20">Modificazioni dell’articolo 21 bis</text:span></text:span><text:span text:style-name="Car._20_predefinito_20_paragrafo"><text:span text:style-name="T17"> della </text:span></text:span><text:span text:style-name="Car._20_predefinito_20_paragrafo"><text:span text:style-name="T21">legge provinciale sulle attività culturali 2007,</text:span></text:span><text:span text:style-name="Car._20_predefinito_20_paragrafo"><text:span text:style-name="T17"> in materia di </text:span></text:span><text:span text:style-name="Car._20_predefinito_20_paragrafo"><text:span text:style-name="T19">f</text:span></text:span><text:span text:style-name="Car._20_predefinito_20_paragrafo"><text:span text:style-name="T17">ondo </text:span></text:span><text:span text:style-name="Car._20_predefinito_20_paragrafo"><text:span text:style-name="T19">u</text:span></text:span><text:span text:style-name="Car._20_predefinito_20_paragrafo"><text:span text:style-name="T17">nico dello </text:span></text:span><text:span text:style-name="Car._20_predefinito_20_paragrafo"><text:span text:style-name="T19">s</text:span></text:span><text:span text:style-name="Car._20_predefinito_20_paragrafo"><text:span text:style-name="T17">pettacolo</text:span></text:span></text:p>
      <text:p text:style-name="P16"><text:span text:style-name="Car._20_predefinito_20_paragrafo"><text:span text:style-name="T15">E’ questo un articolo modificativo della legge provinciale sulle </text:span></text:span><text:span text:style-name="Car._20_predefinito_20_paragrafo"><text:span text:style-name="T31">attività</text:span></text:span><text:span text:style-name="Car._20_predefinito_20_paragrafo"><text:span text:style-name="T15"> culturali 2007, modifiche che riguardano soprattutto le modalità di finanziamento provinciale che, in situazione Covid, devono essere più celeri e complete.</text:span></text:span></text:p>
      <text:p text:style-name="P16"><text:soft-page-break/><text:span text:style-name="Car._20_predefinito_20_paragrafo"><text:span text:style-name="T26"/></text:span></text:p>
      <text:p text:style-name="P16"><text:span text:style-name="Car._20_predefinito_20_paragrafo"><text:span text:style-name="T15">Art. 6 </text:span></text:span><text:span text:style-name="Car._20_predefinito_20_paragrafo"><text:span text:style-name="T17">Sostegno a iniziative espositive</text:span></text:span></text:p>
      <text:p text:style-name="P16"><text:span text:style-name="Car._20_predefinito_20_paragrafo"><text:span text:style-name="T15">Questo articolo detta disposizioni mirate alla riapertura </text:span></text:span><text:span text:style-name="Car._20_predefinito_20_paragrafo"><text:span text:style-name="T25">delle attività espositive e museali fortemente colpite dal periodo di chiusura temporanea causata dalla pandemia.</text:span></text:span></text:p>
      <text:p text:style-name="P16"><text:span text:style-name="Car._20_predefinito_20_paragrafo"><text:span text:style-name="T26"/></text:span></text:p>
      <text:p text:style-name="P17"><text:span text:style-name="Car._20_predefinito_20_paragrafo"><text:span text:style-name="T25">Art. 7 </text:span></text:span><text:span text:style-name="Car._20_predefinito_20_paragrafo"><text:span text:style-name="T22">Incentivi alle biblioteche</text:span></text:span></text:p>
      <text:p text:style-name="P17"><text:span text:style-name="Car._20_predefinito_20_paragrafo"><text:span text:style-name="T25">Articolo mirato sulle necessità di utilizzare tutti gli spazi utili per favorire la diffusione dello spettacolo dal vivo. Tra gli spazi fruibili ci sono anche le biblioteche inserite nel sistema bibliotecario trentino e presenti in quasi tutti i paesi della provincia.</text:span></text:span></text:p>
      <text:p text:style-name="P17"><text:span text:style-name="Car._20_predefinito_20_paragrafo"><text:span text:style-name="T26"/></text:span></text:p>
      <text:p text:style-name="P17"><text:span text:style-name="Car._20_predefinito_20_paragrafo"><text:span text:style-name="T25">Art. 8 </text:span></text:span><text:span text:style-name="Car._20_predefinito_20_paragrafo"><text:span text:style-name="T22">Imposte</text:span></text:span></text:p>
      <text:p text:style-name="P17"><text:span text:style-name="Car._20_predefinito_20_paragrafo"><text:span text:style-name="T25">Articolo necessario per ridurre il peso delle imposte regionali che gravano anche sulle imprese culturali. Se ne propone la sospensione per il solo anno 2020.</text:span></text:span></text:p>
      <text:p text:style-name="P17"><text:span text:style-name="Car._20_predefinito_20_paragrafo"><text:span text:style-name="T26"/></text:span></text:p>
      <text:p text:style-name="P17"><text:span text:style-name="Car._20_predefinito_20_paragrafo"><text:span text:style-name="T25">Art. 9 </text:span></text:span><text:span text:style-name="Car._20_predefinito_20_paragrafo"><text:span text:style-name="T22">Disposizioni finanziarie</text:span></text:span></text:p>
      <text:p text:style-name="P17"><text:span text:style-name="Car._20_predefinito_20_paragrafo"><text:span text:style-name="T25">Articolo necessario per la copertura finanziaria.</text:span></text:span></text:p>
      <text:p text:style-name="P17"><text:span text:style-name="Car._20_predefinito_20_paragrafo"><text:span text:style-name="T26"/></text:span></text:p>
      <text:p text:style-name="P17"><text:span text:style-name="Car._20_predefinito_20_paragrafo"><text:span text:style-name="T25">Art. 10 </text:span></text:span><text:span text:style-name="Car._20_predefinito_20_paragrafo"><text:span text:style-name="T22">Efficacia</text:span></text:span></text:p>
      <text:p text:style-name="P17"><text:span text:style-name="Car._20_predefinito_20_paragrafo"><text:span text:style-name="T25">In previsione e nella speranza che l’emergenza Covid si esaurisca, si prevede fin d’ora la fine dell’efficacia dell’articolato con il 31 dicembre 2021. Si tratta di una scelta coerente con la straordinarietà degli interventi previsti.</text:span></text:span></text:p>
      <text:p text:style-name="P17"><text:span text:style-name="Car._20_predefinito_20_paragrafo"><text:span text:style-name="T25"/></text:span></text:p>
      <text:p text:style-name="P17"><text:span text:style-name="Car._20_predefinito_20_paragrafo"><text:span text:style-name="T25"/></text:span></text:p>
      <text:p text:style-name="P18"><text:span text:style-name="Car._20_predefinito_20_paragrafo"><text:span text:style-name="T23"><text:tab/><text:tab/><text:tab/><text:tab/><text:tab/><text:tab/><text:tab/><text:tab/>cons. Luca Zeni</text:span></text:span></text:p>
      <text:p text:style-name="P18"><text:span text:style-name="Car._20_predefinito_20_paragrafo"><text:span text:style-name="T23"><text:tab/><text:tab/><text:tab/><text:tab/><text:tab/><text:tab/><text:tab/><text:tab/></text:span></text:span><text:span text:style-name="Car._20_predefinito_20_paragrafo"><text:span text:style-name="T24">cons. Sara Ferrari</text:span></text:span></text:p>
      <text:p text:style-name="P18"><text:span text:style-name="Car._20_predefinito_20_paragrafo"><text:span text:style-name="T24"><text:tab/><text:tab/><text:tab/><text:tab/><text:tab/><text:tab/><text:tab/><text:tab/>cons. Alessio Manica</text:span></text:span></text:p>
      <text:p text:style-name="P18"><text:span text:style-name="Car._20_predefinito_20_paragrafo"><text:span text:style-name="T23"/></text:span></text:p>
      <text:p text:style-name="P18"><text:span text:style-name="Car._20_predefinito_20_paragrafo"><text:span text:style-name="T23"/></text:span></text:p>
      <text:p text:style-name="P18"><text:span text:style-name="Car._20_predefinito_20_paragrafo"><text:span text:style-name="T23"/></text:span></text:p>
      <text:p text:style-name="P18"><text:span text:style-name="Car._20_predefinito_20_paragrafo"><text:span text:style-name="T23"/></text:span></text:p>
      <text:p text:style-name="P18"><text:span text:style-name="Car._20_predefinito_20_paragrafo"><text:span text:style-name="T23"/></text:span></text:p>
      <text:p text:style-name="P18"><text:span text:style-name="Car._20_predefinito_20_paragrafo"><text:span text:style-name="T23"/></text:span></text:p>
      <text:p text:style-name="P18"><text:span text:style-name="Car._20_predefinito_20_paragrafo"><text:span text:style-name="T23"/></text:span></text:p>
      <text:p text:style-name="P18"><text:span text:style-name="Car._20_predefinito_20_paragrafo"><text:span text:style-name="T30"/></text:span></text:p>
      <text:p text:style-name="P18"><text:span text:style-name="Car._20_predefinito_20_paragrafo"><text:span text:style-name="T29">Trento, 21 maggio 2020</text:span></text:span></text:p>
      <text:p text:style-name="P18"><text:span text:style-name="Car._20_predefinito_20_paragrafo"><text:span text:style-name="T23"/></text:span></text:p>
      <text:p text:style-name="P18"><text:span text:style-name="Car._20_predefinito_20_paragrafo"><text:span text:style-name="T23"/></text:span></text:p>
      <text:p text:style-name="P18"><text:span text:style-name="Car._20_predefinito_20_paragrafo"><text:span text:style-name="T23"/></text:span></text:p>
      <text:p text:style-name="P18"><text:span text:style-name="Car._20_predefinito_20_paragrafo"><text:span text:style-name="T23"/></text:span></text:p>
      <text:p text:style-name="P18"><text:span text:style-name="Car._20_predefinito_20_paragrafo"><text:span text:style-name="T23"/></text:span></text:p>
      <text:p text:style-name="P18"><text:span text:style-name="Car._20_predefinito_20_paragrafo"><text:span text:style-name="T23"/></text:span></text:p>
      <text:p text:style-name="P18"><text:span text:style-name="Car._20_predefinito_20_paragrafo"><text:span text:style-name="T23"/></text:span></text:p>
      <text:p text:style-name="P18"><text:span text:style-name="Car._20_predefinito_20_paragrafo"><text:span text:style-name="T23"/></text:span></text:p>
      <text:p text:style-name="P18"><text:span text:style-name="Car._20_predefinito_20_paragrafo"><text:span text:style-name="T23"/></text:span></text:p>
      <text:p text:style-name="P18"><text:span text:style-name="Car._20_predefinito_20_paragrafo"><text:span text:style-name="T23"/></text:span></text:p>
      <text:p text:style-name="P18"><text:span text:style-name="Car._20_predefinito_20_paragrafo"><text:span text:style-name="T23"/></text:span></text:p>
      <text:p text:style-name="P32"><text:span text:style-name="Car._20_predefinito_20_paragrafo"/></text:p>
      <text:p text:style-name="P1"><text:span text:style-name="Car._20_predefinito_20_paragrafo">DISEGNO DI LEGGE</text:span></text:p>
      <text:p text:style-name="P13"><text:span text:style-name="Car._20_predefinito_20_paragrafo">Sostegno </text:span><text:span text:style-name="Car._20_predefinito_20_paragrafo"><text:span text:style-name="T14">straordinario </text:span></text:span><text:span text:style-name="Car._20_predefinito_20_paragrafo">alle attività culturali in provincia di Trento </text:span><text:span text:style-name="Car._20_predefinito_20_paragrafo"><text:span text:style-name="T14">in relazione all’emergenza epidemiologica da Covid-19</text:span></text:span></text:p>
      <text:p text:style-name="P10"><text:span text:style-name="Car._20_predefinito_20_paragrafo">Art.1</text:span></text:p>
      <text:p text:style-name="P4"><text:span text:style-name="Car._20_predefinito_20_paragrafo">Finalità e obiettivi</text:span></text:p>
      <text:p text:style-name="P8"><text:span text:style-name="Car._20_predefinito_20_paragrafo">1.<text:tab/></text:span><text:span text:style-name="Car._20_predefinito_20_paragrafo"><text:span text:style-name="T8">Questa</text:span></text:span><text:span text:style-name="Car._20_predefinito_20_paragrafo"> legge riconosce la necessità di forme plurali e diverse di sostegno alle attività culturali esercitate, in forma professionistica e amatoriale, </text:span><text:span text:style-name="Car._20_predefinito_20_paragrafo"><text:span text:style-name="T8">ne</text:span></text:span><text:span text:style-name="Car._20_predefinito_20_paragrafo">l territorio provinciale, per affrontare l'emergenza epidemi</text:span><text:span text:style-name="Car._20_predefinito_20_paragrafo"><text:span text:style-name="T8">ologica</text:span></text:span><text:span text:style-name="Car._20_predefinito_20_paragrafo"> </text:span><text:span text:style-name="Car._20_predefinito_20_paragrafo"><text:span text:style-name="T8">da </text:span></text:span><text:span text:style-name="Car._20_predefinito_20_paragrafo">Covid-19. A tal fine disciplina una gamma di interventi straordinari per lo spettacolo dal vivo e riprodotto e per la sua circuitazione.</text:span></text:p>
      <text:p text:style-name="P10"><text:span text:style-name="Car._20_predefinito_20_paragrafo">Art. 2</text:span></text:p>
      <text:p text:style-name="P4"><text:span text:style-name="Car._20_predefinito_20_paragrafo">Disposizioni per la ripresa delle attività culturali e dello spettacolo</text:span></text:p>
      <text:p text:style-name="P8"><text:span text:style-name="Car._20_predefinito_20_paragrafo">1.<text:tab/>Al fine di assicurare una tempestiva ripresa delle attività delle imprese culturali, dello spettacolo e della distribuzione la Giunta provinciale dispone con propria deliberazione:</text:span></text:p>
      <text:p text:style-name="P11"><text:span text:style-name="Car._20_predefinito_20_paragrafo">a)<text:tab/>l'individuazione immediata di modalità, scadenze e regole per la riapertura di teatri, sale cinematografiche, biblioteche, musei e quant'altro costituisce il patrimonio materiale della cultura trentina;</text:span></text:p>
      <text:p text:style-name="P11"><text:span text:style-name="Car._20_predefinito_20_paragrafo">b)<text:tab/>l'individuazione immediata di ogni modalità atta a favorire la ripresa della produzione culturale professionistica e non, definendo le caratteristiche generali di sicurezza all</text:span><text:span text:style-name="Car._20_predefinito_20_paragrafo"><text:span text:style-name="T8">e</text:span></text:span><text:span text:style-name="Car._20_predefinito_20_paragrafo"> quali attenersi per l'allestimento di spettacoli teatrali, concerti e ogni altro tipo di esibizione artistica e per la loro conseguente distribuzione e rappresentazione pubblica;</text:span></text:p>
      <text:p text:style-name="P11"><text:span text:style-name="Car._20_predefinito_20_paragrafo">c)<text:tab/>la concertazione della programmazione per le prossime stagioni di spettacolo dal vivo e riprodotto, sia professionistico come amatoriale, nei </text:span><text:span text:style-name="Car._20_predefinito_20_paragrafo"><text:span text:style-name="T8">c</text:span></text:span><text:span text:style-name="Car._20_predefinito_20_paragrafo">omuni del territorio interessati, attraverso un accordo sottoscritto fra la Provincia, l'ente culturale provinciale di settore e la rete della distribuzione territoriale;</text:span></text:p>
      <text:p text:style-name="P11"><text:span text:style-name="Car._20_predefinito_20_paragrafo">d)<text:tab/>la riduzione a un livello minimo essenziale, in termini temporali, dei processi burocratici che organizzano il sistema culturale provinciale e ne regolano la contribuzione pubblica.</text:span></text:p>
      <text:p text:style-name="P35"/>
      <text:p text:style-name="P10"><text:span text:style-name="Car._20_predefinito_20_paragrafo">Art. 3</text:span></text:p>
      <text:p text:style-name="P4"><text:span text:style-name="Car._20_predefinito_20_paragrafo">Fondo di emergenza provinciale per lo spettacolo </text:span><text:span text:style-name="Car._20_predefinito_20_paragrafo"><text:span text:style-name="T6">e interventi connessi</text:span></text:span></text:p>
      <text:p text:style-name="P8"><text:span text:style-name="Car._20_predefinito_20_paragrafo">1.<text:tab/>E' istituito il fondo di emergenza provinciale per lo spettacolo per l'anno 2020. Il fondo ha carattere di straordinarietà; le risorse del fondo son</text:span><text:span text:style-name="Car._20_predefinito_20_paragrafo"><text:span text:style-name="T8">o </text:span></text:span><text:span text:style-name="Car._20_predefinito_20_paragrafo">utilizzate per perseguire i seguenti obiettivi:</text:span></text:p>
      <text:p text:style-name="P11"><text:span text:style-name="Car._20_predefinito_20_paragrafo">a)<text:tab/>erogare un'indennità straordinaria per tutti i lavoratori del settore, assunti a tempo determinato e con particolari modalità contrattuali come il </text:span><text:span text:style-name="Car._20_predefinito_20_paragrafo"><text:span text:style-name="T33">tempo parziale</text:span></text:span><text:span text:style-name="Car._20_predefinito_20_paragrafo">, l'intermittenza e la chiamata. L'indennità straordinaria è fissata nella misura di un quarto dell'ultima prestazione pagata; è cumulabile con ogni altra indennità eventuale ed è direttamente versata al lavoratore previo accertamento, con dichiarazione dell'impresa di riferimento;</text:span></text:p>
      <text:p text:style-name="P11"><text:span text:style-name="Car._20_predefinito_20_paragrafo">b)<text:tab/>concedere un sostegno alla produzione e distribuzione territoriale dello spettacolo dal vivo e riprodotto, attraverso finanziamenti a fondo perduto pari al 10 </text:span><text:span text:style-name="Car._20_predefinito_20_paragrafo"><text:span text:style-name="T35">per cento</text:span></text:span><text:span text:style-name="Car._20_predefinito_20_paragrafo"> del </text:span><text:soft-page-break/><text:span text:style-name="Car._20_predefinito_20_paragrafo">totale del volume di affari delle imprese culturali realizzat</text:span><text:span text:style-name="Car._20_predefinito_20_paragrafo"><text:span text:style-name="T8">o</text:span></text:span><text:span text:style-name="Car._20_predefinito_20_paragrafo"> nel 2019, compresi i festival a carattere provinciale;</text:span></text:p>
      <text:p text:style-name="P11"><text:span text:style-name="Car._20_predefinito_20_paragrafo">c)<text:tab/>erogare prestiti senza interessi nella misura massima del </text:span><text:span text:style-name="Car._20_predefinito_20_paragrafo"><text:span text:style-name="T8">30</text:span></text:span><text:span text:style-name="Car._20_predefinito_20_paragrafo"> per cento del totale del volume d'affari delle imprese culturali realizzato nel 2019;</text:span></text:p>
      <text:p text:style-name="P11"><text:span text:style-name="Car._20_predefinito_20_paragrafo">d)<text:tab/>erogare un contributo straordinario alle attività ammesse a finanziamento sulla base della legge provinciale 3 ottobre 2007, n. 15 (</text:span><text:span text:style-name="Car._20_predefinito_20_paragrafo"><text:span text:style-name="T10">l</text:span></text:span><text:span text:style-name="Car._20_predefinito_20_paragrafo">egge provinciale sulle attività culturali 20</text:span><text:span text:style-name="Car._20_predefinito_20_paragrafo"><text:span text:style-name="T10">0</text:span></text:span><text:span text:style-name="Car._20_predefinito_20_paragrafo">7), per l'anno 2020, in considerazione delle spese legate alla sicurezza sul lavoro e alla prevenzione dell'emergenza epidemi</text:span><text:span text:style-name="Car._20_predefinito_20_paragrafo"><text:span text:style-name="T8">ologica</text:span></text:span><text:span text:style-name="Car._20_predefinito_20_paragrafo"> </text:span><text:span text:style-name="Car._20_predefinito_20_paragrafo"><text:span text:style-name="T8">da </text:span></text:span><text:span text:style-name="Car._20_predefinito_20_paragrafo">Covid-19, ai costi per il personale in caso di ricorso ad ammortizzatori sociali e ad ogni altra spesa atta a consentire il pros</text:span><text:span text:style-name="Car._20_predefinito_20_paragrafo"><text:span text:style-name="T8">i</text:span></text:span><text:span text:style-name="Car._20_predefinito_20_paragrafo">eguo dell'attività dell'impresa o dell'associazione culturale destinataria del contributo;</text:span></text:p>
      <text:p text:style-name="P11"><text:span text:style-name="Car._20_predefinito_20_paragrafo">e)<text:tab/>gli interventi compresi nel fondo di emergenza provinciale po</text:span><text:span text:style-name="Car._20_predefinito_20_paragrafo"><text:span text:style-name="T8">ssono</text:span></text:span><text:span text:style-name="Car._20_predefinito_20_paragrafo"> essere prorogati anche per l'anno 2021 </text:span><text:span text:style-name="Car._20_predefinito_20_paragrafo"><text:span text:style-name="T8">con deliberazione del</text:span></text:span><text:span text:style-name="Car._20_predefinito_20_paragrafo">la Giunta provinciale.</text:span></text:p>
      <text:p text:style-name="P8"><text:span text:style-name="Car._20_predefinito_20_paragrafo">2.<text:tab/>Con deliberazione della Giunta provinciale sono definite le condizioni di accesso ai contributi, le condizioni per conservarli, la loro misura, le ipotesi di riduzione o revoca e ogni altro aspetto necessario all'attuazione di quest’articolo.</text:span></text:p>
      <text:p text:style-name="P10"><text:span text:style-name="Car._20_predefinito_20_paragrafo">Art. 4</text:span></text:p>
      <text:p text:style-name="P4"><text:span text:style-name="Car._20_predefinito_20_paragrafo">Modalità di erogazione </text:span><text:span text:style-name="Car._20_predefinito_20_paragrafo"><text:span text:style-name="T8">dei contributi</text:span></text:span></text:p>
      <text:p text:style-name="P8"><text:span text:style-name="Car._20_predefinito_20_paragrafo">1.<text:tab/>Gli interventi economici </text:span><text:span text:style-name="Car._20_predefinito_20_paragrafo"><text:span text:style-name="T33">previsti dall’articolo 3</text:span></text:span><text:span text:style-name="Car._20_predefinito_20_paragrafo"> sono erogati entro un </text:span><text:span text:style-name="Car._20_predefinito_20_paragrafo"><text:span text:style-name="T33">termine</text:span></text:span><text:span text:style-name="Car._20_predefinito_20_paragrafo"> massimo di trenta giorni dalla presentazione delle richieste.</text:span></text:p>
      <text:p text:style-name="P8"><text:span text:style-name="Car._20_predefinito_20_paragrafo">2.<text:tab/>I piani di rientro finanziario delle posizioni debitorie assunte in seguito a finanziamenti previsti d</text:span><text:span text:style-name="Car._20_predefinito_20_paragrafo"><text:span text:style-name="T8">a</text:span></text:span><text:span text:style-name="Car._20_predefinito_20_paragrafo">ll'articolo 3, </text:span><text:span text:style-name="Car._20_predefinito_20_paragrafo"><text:span text:style-name="T8">comma 1. lettera d),</text:span></text:span><text:span text:style-name="Car._20_predefinito_20_paragrafo"> prevedono un periodo massimo di cinque anni dalla data di erogazione del prestito.</text:span></text:p>
      <text:p text:style-name="P10"><text:span text:style-name="Car._20_predefinito_20_paragrafo">Art. 5</text:span></text:p>
      <text:p text:style-name="P4"><text:span text:style-name="Car._20_predefinito_20_paragrafo"><text:span text:style-name="T9">Modificazioni dell’articolo 21 bis</text:span></text:span><text:span text:style-name="Car._20_predefinito_20_paragrafo"> della </text:span><text:span text:style-name="Car._20_predefinito_20_paragrafo"><text:span text:style-name="T10">legge provinciale sulle attività culturali 2007,</text:span></text:span><text:span text:style-name="Car._20_predefinito_20_paragrafo"> in materia di </text:span><text:span text:style-name="Car._20_predefinito_20_paragrafo"><text:span text:style-name="T8">f</text:span></text:span><text:span text:style-name="Car._20_predefinito_20_paragrafo">ondo </text:span><text:span text:style-name="Car._20_predefinito_20_paragrafo"><text:span text:style-name="T8">u</text:span></text:span><text:span text:style-name="Car._20_predefinito_20_paragrafo">nico dello </text:span><text:span text:style-name="Car._20_predefinito_20_paragrafo"><text:span text:style-name="T8">s</text:span></text:span><text:span text:style-name="Car._20_predefinito_20_paragrafo">pettacolo</text:span></text:p>
      <text:p text:style-name="P8"><text:span text:style-name="Car._20_predefinito_20_paragrafo">1.<text:tab/></text:span><text:span text:style-name="Car._20_predefinito_20_paragrafo"><text:span text:style-name="T10">Nel comma 3 dell'articolo 21 bis della</text:span></text:span><text:span text:style-name="Car._20_predefinito_20_paragrafo"> </text:span><text:span text:style-name="Car._20_predefinito_20_paragrafo"><text:span text:style-name="T10">legge provinciale sulle attività culturali 2007</text:span></text:span><text:span text:style-name="Car._20_predefinito_20_paragrafo">, <text:s/>le parole: </text:span><text:span text:style-name="CP_5f_Novella">"attività di produzione e di programmazione"</text:span><text:span text:style-name="Car._20_predefinito_20_paragrafo"> sono </text:span><text:span text:style-name="Car._20_predefinito_20_paragrafo"><text:span text:style-name="T9">sostituite dal</text:span></text:span><text:span text:style-name="Car._20_predefinito_20_paragrafo">le seguenti: </text:span><text:span text:style-name="CP_5f_Novella">"</text:span><text:span text:style-name="CP_5f_Novella"><text:span text:style-name="T9">attività di produzione, di programmazione e di attività</text:span></text:span><text:span text:style-name="CP_5f_Novella"> legate alla distribuzione territoriale dello spettacolo dal vivo e riprodotto"</text:span><text:span text:style-name="Car._20_predefinito_20_paragrafo">.</text:span></text:p>
      <text:p text:style-name="P8"><text:span text:style-name="Car._20_predefinito_20_paragrafo">2.<text:tab/></text:span><text:span text:style-name="Car._20_predefinito_20_paragrafo"><text:span text:style-name="T10">Dopo il comma 5 d</text:span></text:span><text:span text:style-name="Car._20_predefinito_20_paragrafo">ell'articolo 21 bis della </text:span><text:span text:style-name="Car._20_predefinito_20_paragrafo"><text:span text:style-name="T10">legge provinciale sulle attività culturali 2007</text:span></text:span><text:span text:style-name="Car._20_predefinito_20_paragrafo"> </text:span><text:span text:style-name="Car._20_predefinito_20_paragrafo"><text:span text:style-name="T10">sono inseriti i seguenti</text:span></text:span></text:p>
      <text:p text:style-name="P9"><text:span text:style-name="Car._20_predefinito_20_paragrafo">"5 bis. </text:span><text:span text:style-name="Car._20_predefinito_20_paragrafo"><text:span text:style-name="T6">Fatto salvo quanto previsto dal comma 5 ter, p</text:span></text:span><text:span text:style-name="Car._20_predefinito_20_paragrafo">er il solo </text:span><text:span text:style-name="Car._20_predefinito_20_paragrafo"><text:span text:style-name="T6">anno </text:span></text:span><text:span text:style-name="Car._20_predefinito_20_paragrafo">2020 gli aiuti per le attività ammissibili a finanziamento previsti da quest’articolo sono liquidati anticipatamente, per una percentuale pari all'</text:span><text:span text:style-name="Car._20_predefinito_20_paragrafo"><text:span text:style-name="T8">80</text:span></text:span><text:span text:style-name="Car._20_predefinito_20_paragrafo"> per cento del totale; </text:span><text:span text:style-name="Car._20_predefinito_20_paragrafo"><text:span text:style-name="T6">i</text:span></text:span><text:span text:style-name="Car._20_predefinito_20_paragrafo">l saldo del contributo è comunque versato entro la fine dell'anno 2020.</text:span></text:p>
      <text:p text:style-name="P9"><text:span text:style-name="Car._20_predefinito_20_paragrafo">5 ter. Per il solo anno 2020 </text:span><text:span text:style-name="Car._20_predefinito_20_paragrafo"><text:span text:style-name="T6">l’erogazione dei </text:span></text:span><text:span text:style-name="Car._20_predefinito_20_paragrafo">contributi per manifestazioni culturali a carattere ordinario o straordinario programmate e non realizzate a causa dell'emergenza sanitaria, su richiesta dei beneficiari, </text:span><text:span text:style-name="Car._20_predefinito_20_paragrafo"><text:span text:style-name="T36">è</text:span></text:span><text:span text:style-name="Car._20_predefinito_20_paragrafo"> differit</text:span><text:span text:style-name="Car._20_predefinito_20_paragrafo"><text:span text:style-name="T6">a</text:span></text:span><text:span text:style-name="Car._20_predefinito_20_paragrafo"> di un anno a fronte dell'impegno a realizzare </text:span><text:span text:style-name="Car._20_predefinito_20_paragrafo"><text:span text:style-name="T8">ques</text:span></text:span><text:span text:style-name="Car._20_predefinito_20_paragrafo">te manifestazioni entro il 2021."</text:span></text:p>
      <text:p text:style-name="P9"><text:span text:style-name="Car._20_predefinito_20_paragrafo"><text:span text:style-name="T34"/></text:span></text:p>
      <text:p text:style-name="P9"><text:span text:style-name="Car._20_predefinito_20_paragrafo"><text:span text:style-name="T34"/></text:span></text:p>
      <text:p text:style-name="P9"><text:span text:style-name="Car._20_predefinito_20_paragrafo"><text:span text:style-name="T34"/></text:span></text:p>
      <text:p text:style-name="P9"><text:span text:style-name="Car._20_predefinito_20_paragrafo"><text:span text:style-name="T34"/></text:span></text:p>
      <text:p text:style-name="P9"><text:span text:style-name="Car._20_predefinito_20_paragrafo"><text:span text:style-name="T34"/></text:span></text:p>
      <text:p text:style-name="P10"><text:soft-page-break/><text:span text:style-name="Car._20_predefinito_20_paragrafo"><text:span text:style-name="T37">Art. </text:span></text:span><text:span text:style-name="Car._20_predefinito_20_paragrafo"><text:span text:style-name="T38">6</text:span></text:span></text:p>
      <text:p text:style-name="P4">Sostegno a iniziative espositive</text:p>
      <text:p text:style-name="P6">1.<text:tab/><text:span text:style-name="T43">Per l’anno 2020 i</text:span> musei <text:span text:style-name="T43">trentini </text:span>che realizzano percorsi espositivi di opere di autori <text:span text:style-name="T8">residenti in Trentino</text:span> aventi per oggetto la narrazione <text:span text:style-name="T43">e </text:span>la trasmissione della memoria della pandemia <text:span text:style-name="T43">da </text:span>Covid-19 possono avvalersi di un sostegno finanziario straordinario pari alla misura del 70 <text:span text:style-name="T8">per cento</text:span> del totale della spesa ammessa.</text:p>
      <text:p text:style-name="P8"><text:span text:style-name="T26">2.<text:tab/></text:span><text:span text:style-name="T27">Per l’anno 2020 l</text:span><text:span text:style-name="T26">a Giunta provinciale può concedere un contributo per favorire progetti di circuitazione delle principali collezioni d’arte dei musei provinciali dell’area </text:span><text:span text:style-name="T28">de</text:span><text:span text:style-name="T27">l</text:span><text:span text:style-name="T28">l’euregio Tirolo - Alto Adige - Trentino</text:span><text:span text:style-name="T26">.</text:span></text:p>
      <text:p text:style-name="P7">3.<text:tab/><text:span text:style-name="T43">Per l’anno 2020 l</text:span>a <text:span text:style-name="T8">G</text:span>iunta provinciale può concedere un contributo, fino alla misura massima del 50 <text:span text:style-name="T8">per cento</text:span> del totale della spesa ammessa, per i musei <text:span text:style-name="T43">trentini </text:span>che realizzano progetti espositivi di particolari produzioni artigianali legate alla definizione delle specifiche identità delle singole <text:span text:style-name="T8">c</text:span>omunità di <text:span text:style-name="T8">v</text:span>alle.</text:p>
      <text:p text:style-name="P10"><text:span text:style-name="T37">Art. </text:span><text:span text:style-name="T38">7</text:span></text:p>
      <text:p text:style-name="P4">Incentivi per le biblioteche</text:p>
      <text:p text:style-name="P8">1.<text:tab/><text:span text:style-name="T44">Per l’anno 2020, a</text:span>l fine di favorire la diffusione dello spettacolo dal vivo e riprodotto la Giunta provinciale sostiene, con <text:span text:style-name="T44">un </text:span>apposito finanziamento a copertura della totalità della spesa, la creazione e l’allestimento di spettacoli dal vivo rappresentabili nelle biblioteche inserite nel <text:span text:style-name="T8">s</text:span>istema <text:span text:style-name="T8">b</text:span>ibliotecario <text:span text:style-name="T8">t</text:span>rentino, con particolare riguardo a quelle di realtà prive di teatri o di spazi consimili.</text:p>
      <text:p text:style-name="P10"><text:span text:style-name="Car._20_predefinito_20_paragrafo">Art. </text:span><text:span text:style-name="Car._20_predefinito_20_paragrafo"><text:span text:style-name="T45">8</text:span></text:span></text:p>
      <text:p text:style-name="P4"><text:span text:style-name="Car._20_predefinito_20_paragrafo">Imposte</text:span></text:p>
      <text:p text:style-name="P8"><text:span text:style-name="Car._20_predefinito_20_paragrafo">1.<text:tab/>Sono sospesi, per il solo anno 2020, i versamenti </text:span><text:span text:style-name="Car._20_predefinito_20_paragrafo"><text:span text:style-name="T46">dell’imposta regionale sulle attività produttive (IRAP)</text:span></text:span><text:span text:style-name="Car._20_predefinito_20_paragrafo"> delle imprese culturali e dello spettacolo con sede legale in Trentino.</text:span></text:p>
      <text:p text:style-name="P10"><text:span text:style-name="Car._20_predefinito_20_paragrafo">Art. </text:span><text:span text:style-name="Car._20_predefinito_20_paragrafo"><text:span text:style-name="T45">9</text:span></text:span></text:p>
      <text:p text:style-name="P4"><text:span text:style-name="Car._20_predefinito_20_paragrafo">Disposizioni finanziarie</text:span></text:p>
      <text:p text:style-name="P8"><text:span text:style-name="Car._20_predefinito_20_paragrafo"><text:span text:style-name="T47">1.<text:tab/></text:span></text:span><text:span text:style-name="Car._20_predefinito_20_paragrafo"><text:span text:style-name="T40">Alle maggiori spese derivanti dall’applicazione degli articoli 3, 5, </text:span></text:span><text:span text:style-name="Car._20_predefinito_20_paragrafo"><text:span text:style-name="T41">6 e 7, </text:span></text:span><text:span text:style-name="Car._20_predefinito_20_paragrafo"><text:span text:style-name="T40">stimate nell’importo di 3 </text:span></text:span><text:span text:style-name="Car._20_predefinito_20_paragrafo"><text:span text:style-name="T39">milioni di euro </text:span></text:span><text:span text:style-name="Car._20_predefinito_20_paragrafo"><text:span text:style-name="T40">per l’anno 2020, si provvede integrando gli stanziamenti della missione </text:span></text:span><text:span text:style-name="Car._20_predefinito_20_paragrafo"><text:span text:style-name="T41">05 </text:span></text:span><text:span text:style-name="Car._20_predefinito_20_paragrafo"><text:span text:style-name="T40">(Tutela e valorizzazione dei beni e delle attivit</text:span></text:span><text:span text:style-name="Car._20_predefinito_20_paragrafo"><text:span text:style-name="T41">à</text:span></text:span><text:span text:style-name="Car._20_predefinito_20_paragrafo"><text:span text:style-name="T40"> culturali), programma </text:span></text:span><text:span text:style-name="Car._20_predefinito_20_paragrafo"><text:span text:style-name="T41">02 </text:span></text:span><text:span text:style-name="Car._20_predefinito_20_paragrafo"><text:span text:style-name="T40">(Attività culturali e interventi diversi nel settore culturale), titolo </text:span></text:span><text:span text:style-name="Car._20_predefinito_20_paragrafo"><text:span text:style-name="T42">1</text:span></text:span><text:span text:style-name="Car._20_predefinito_20_paragrafo"><text:span text:style-name="T40"> (</text:span></text:span><text:span text:style-name="Car._20_predefinito_20_paragrafo"><text:span text:style-name="T41">Spese correnti</text:span></text:span><text:span text:style-name="Car._20_predefinito_20_paragrafo"><text:span text:style-name="T40">) per il medesimo anno e il medesimo importo</text:span></text:span><text:span text:style-name="Car._20_predefinito_20_paragrafo"><text:span text:style-name="T39">. </text:span></text:span><text:span text:style-name="Car._20_predefinito_20_paragrafo"><text:span text:style-name="T48">Alla copertura dei </text:span></text:span><text:span text:style-name="Car._20_predefinito_20_paragrafo"><text:span text:style-name="T49">relativi </text:span></text:span><text:span text:style-name="Car._20_predefinito_20_paragrafo"><text:span text:style-name="T48">oneri si provvede </text:span></text:span><text:span text:style-name="Car._20_predefinito_20_paragrafo"><text:span text:style-name="T49">riducendo gli accantonamenti</text:span></text:span><text:span text:style-name="Car._20_predefinito_20_paragrafo"><text:span text:style-name="T48"> </text:span></text:span><text:span text:style-name="Car._20_predefinito_20_paragrafo"><text:span text:style-name="T39">sui fondi previsti dalla missione 20 (Fondi e accantonamenti), programma 0</text:span></text:span><text:span text:style-name="Car._20_predefinito_20_paragrafo"><text:span text:style-name="T41">1</text:span></text:span><text:span text:style-name="Car._20_predefinito_20_paragrafo"><text:span text:style-name="T39"> (</text:span></text:span><text:span text:style-name="Car._20_predefinito_20_paragrafo"><text:span text:style-name="T41">F</text:span></text:span><text:span text:style-name="Car._20_predefinito_20_paragrafo"><text:span text:style-name="T39">ondi </text:span></text:span><text:span text:style-name="Car._20_predefinito_20_paragrafo"><text:span text:style-name="T41">di riserva</text:span></text:span><text:span text:style-name="Car._20_predefinito_20_paragrafo"><text:span text:style-name="T39">), titolo 1 (Spese correnti) </text:span></text:span><text:span text:style-name="Car._20_predefinito_20_paragrafo"><text:span text:style-name="T40">per il medesimo anno e il medesimo importo</text:span></text:span><text:span text:style-name="Car._20_predefinito_20_paragrafo"><text:span text:style-name="T39">.</text:span></text:span></text:p>
      <text:p text:style-name="P10"><text:span text:style-name="Car._20_predefinito_20_paragrafo">Art. </text:span><text:span text:style-name="Car._20_predefinito_20_paragrafo"><text:span text:style-name="T46">10</text:span></text:span></text:p>
      <text:p text:style-name="P3"><text:span text:style-name="Car._20_predefinito_20_paragrafo"><text:span text:style-name="T44">Efficacia</text:span></text:span></text:p>
      <text:p text:style-name="P5"><text:span text:style-name="Car._20_predefinito_20_paragrafo"><text:span text:style-name="T32">1.<text:tab/>Fatta eccezione per l’articolo 5, comma 1, questa legge è abrogata a decorrere dal 31 dicembre 202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adornments="Normale"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Stile_20_CLEX" style:display-name="Stile CLEX" style:family="paragraph" style:master-page-name="">
      <style:paragraph-properties style:page-number="auto" style:writing-mode="page"/>
      <style:text-properties style:font-name="Arial" fo:font-family="Arial" style:font-style-name="Normale" style:font-family-generic="swiss" style:font-pitch="variable" style:font-size-asian="10.5pt"/>
    </style:style>
    <style:style style:name="Titolo_20_atto" style:display-name="Titolo atto" style:family="paragraph" style:parent-style-name="Stile_20_CLEX" style:next-style-name="Dati_20_pubblicazione">
      <style:paragraph-properties fo:margin-top="0.847cm" fo:margin-bottom="0cm" loext:contextual-spacing="false" fo:text-align="justify" style:justify-single-word="false"/>
      <style:text-properties fo:font-weight="bold" style:font-weight-asian="bold"/>
    </style:style>
    <style:style style:name="Dati_20_pubblicazione" style:display-name="Dati pubblicazione" style:family="paragraph" style:parent-style-name="Stile_20_CLEX" style:master-page-name="">
      <style:paragraph-properties fo:margin-top="0.423cm" fo:margin-bottom="0cm" loext:contextual-spacing="false" fo:text-align="justify" style:justify-single-word="false" fo:orphans="0" fo:widows="0" style:page-number="auto" style:writing-mode="page"/>
    </style:style>
    <style:style style:name="Comma" style:family="paragraph" style:parent-style-name="Stile_20_CLEX" style:master-page-name="">
      <style:paragraph-properties fo:margin-left="0cm" fo:margin-right="0cm" fo:text-align="justify" style:justify-single-word="false" fo:orphans="0" fo:widows="0" fo:text-indent="0.75cm" style:auto-text-indent="false" style:page-number="auto" style:writing-mode="page">
        <style:tab-stops>
          <style:tab-stop style:position="1.499cm"/>
        </style:tab-stops>
      </style:paragraph-properties>
      <style:text-properties style:font-size-asian="10.5pt"/>
    </style:style>
    <style:style style:name="Estremi_20_atto" style:display-name="Estremi atto" style:family="paragraph" style:parent-style-name="Stile_20_CLEX" style:next-style-name="Titolo_20_atto" style:master-page-name="">
      <style:paragraph-properties fo:text-align="justify" style:justify-single-word="false" fo:orphans="0" fo:widows="0" style:page-number="auto" style:writing-mode="page"/>
      <style:text-properties fo:font-size="14pt" fo:font-weight="bold" style:font-size-asian="14pt" style:font-weight-asian="bold"/>
    </style:style>
    <style:style style:name="Intest.articolo" style:family="paragraph" style:parent-style-name="Stile_20_CLEX" style:next-style-name="Rubrica_20_articolo" style:master-page-name="">
      <style:paragraph-properties fo:margin-top="0.847cm" fo:margin-bottom="0cm" loext:contextual-spacing="false" fo:text-align="center" style:justify-single-word="false" fo:orphans="0" fo:widows="0" style:page-number="auto" style:writing-mode="page"/>
      <style:text-properties fo:font-weight="normal" style:font-size-asian="10.5pt" style:font-weight-asian="normal" style:font-weight-complex="normal"/>
    </style:style>
    <style:style style:name="Rubrica_20_articolo" style:display-name="Rubrica articolo" style:family="paragraph" style:parent-style-name="Stile_20_CLEX" style:next-style-name="Comma">
      <style:paragraph-properties fo:margin-top="0cm" fo:margin-bottom="0.423cm" loext:contextual-spacing="false" fo:text-align="center" style:justify-single-word="false" style:writing-mode="page">
        <style:tab-stops/>
      </style:paragraph-properties>
      <style:text-properties fo:font-style="italic" style:font-style-asian="italic"/>
    </style:style>
    <style:style style:name="elenco" style:family="paragraph" style:parent-style-name="Stile_20_CLEX" style:master-page-name="">
      <style:paragraph-properties fo:margin-left="0.75cm" fo:margin-right="0cm" fo:text-align="justify" style:justify-single-word="false" fo:orphans="0" fo:widows="0" fo:text-indent="-0.75cm" style:auto-text-indent="false" style:page-number="auto" style:writing-mode="page">
        <style:tab-stops>
          <style:tab-stop style:position="0.75cm"/>
          <style:tab-stop style:position="1.499cm"/>
          <style:tab-stop style:position="3cm"/>
        </style:tab-stops>
      </style:paragraph-properties>
    </style:style>
    <style:style style:name="Comma_20__28_times_29_" style:display-name="Comma (times)" style:family="paragraph" style:parent-style-name="Comma">
      <style:paragraph-properties style:writing-mode="page"/>
      <style:text-properties style:font-name="Times New Roman" fo:font-family="'Times New Roman'" style:font-style-name="Normale" style:font-family-generic="roman" style:font-pitch="variable" style:font-size-asian="10.5pt"/>
    </style:style>
    <style:style style:name="Car._20_predefinito_20_paragrafo" style:display-name="Car. predefinito paragrafo" style:family="text"/>
    <style:style style:name="CP_5f_Novella" style:display-name="CP_Novella" style:family="text">
      <style:text-properties style:font-name="Times New Roman" fo:font-family="'Times New Roman'" style:font-style-name="Normale" style:font-family-generic="roman" style:font-pitch="variable" officeooo:rsid="00286b9f" style:font-size-asian="10.5pt" loext:shadow="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0T14:37:18.744000000</meta:creation-date>
    <dc:date>2020-05-22T11:07:54.514000000</dc:date>
    <meta:editing-duration>PT17M18S</meta:editing-duration>
    <meta:editing-cycles>5</meta:editing-cycles>
    <meta:generator>LibreOffice/6.0.6.2$Windows_X86_64 LibreOffice_project/0c292870b25a325b5ed35f6b45599d2ea4458e77</meta:generator>
    <meta:print-date>2020-05-20T15:59:08.525000000</meta:print-date>
    <meta:document-statistic meta:table-count="0" meta:image-count="0" meta:object-count="0" meta:page-count="9" meta:paragraph-count="92" meta:word-count="2371" meta:character-count="16266" meta:non-whitespace-character-count="13957"/>
  </office:meta>
</office:document-meta>
</file>