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000000428282024F35489AEEC.png" manifest:media-type="image/png"/>
  <manifest:file-entry manifest:full-path="Pictures/10000000000003BE00000385D976D2799AA322D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style:contextual-spacing="false" fo:line-height="100%" fo:text-align="center" style:justify-single-word="false"/>
      <style:text-properties officeooo:paragraph-rsid="000eea36"/>
    </style:style>
    <style:style style:name="P3" style:family="paragraph" style:parent-style-name="Header">
      <style:paragraph-properties fo:margin-top="0cm" fo:margin-bottom="0cm" style:contextual-spacing="false" fo:line-height="100%" fo:text-align="center" style:justify-single-word="false"/>
      <style:text-properties fo:color="#000000" loext:opacity="1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style: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style:font-size-asian="15pt" style:font-size-complex="15pt"/>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text-align="start" style:justify-single-word="false"/>
      <style:text-properties fo:font-size="15pt" fo:font-style="italic" style:font-size-asian="15pt" style:font-style-asian="italic" style:font-size-complex="15pt" style:font-style-complex="italic"/>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color="#000000" loext:opacity="100%" style:font-name="Times New Roman" fo:font-size="10pt" fo:font-style="italic" officeooo:rsid="001b5b83" officeooo:paragraph-rsid="000eea36" style:font-size-asian="10pt" style:font-style-asian="italic" style:font-name-complex="Times New Roman" style:font-size-complex="10pt"/>
    </style:style>
    <style:style style:name="P14" style:family="paragraph" style:parent-style-name="Standard">
      <style:paragraph-properties fo:text-align="start" style:justify-single-word="false"/>
      <style:text-properties fo:font-size="15pt" style:font-size-asian="15pt" style:font-size-complex="15pt"/>
    </style:style>
    <style:style style:name="P15" style:family="paragraph" style:parent-style-name="Standard">
      <style:paragraph-properties fo:text-align="center" style:justify-single-word="false"/>
      <style:text-properties fo:font-size="15pt" style:font-size-asian="15pt" style:font-size-complex="15pt"/>
    </style:style>
    <style:style style:name="P16" style:family="paragraph" style:parent-style-name="Standard">
      <style:paragraph-properties fo:text-align="justify" style:justify-single-word="false"/>
      <style:text-properties fo:font-size="15pt" style:font-size-asian="15pt" style:font-size-complex="15pt"/>
    </style:style>
    <style:style style:name="P1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T5" style:family="text">
      <style:text-properties style:font-name="Liberation Serif" fo:font-size="15pt" style:font-size-asian="15pt" style:font-name-complex="Liberation Serif1" style:font-size-complex="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text:s text:c="59"/></text:span><text:span text:style-name="T4"><text:s/>Trento, 7 dicembre 2021</text:span></text:p>
      <text:p text:style-name="P11"/>
      <text:p text:style-name="P7"/>
      <text:p text:style-name="P7"><text:s text:c="75"/>Egr. Sig.</text:p>
      <text:p text:style-name="P7"><text:s text:c="75"/>WALTER KASWALDER</text:p>
      <text:p text:style-name="P7"><text:s text:c="75"/>Presidente Consiglio provinciale</text:p>
      <text:p text:style-name="P7"><text:s text:c="75"/>SEDE</text:p>
      <text:p text:style-name="P7"/>
      <text:p text:style-name="P7"/>
      <text:p text:style-name="P8">Interrogazione n.</text:p>
      <text:p text:style-name="P8"/>
      <text:p text:style-name="P10">RESPIRA, SEI IN TRENTINO!</text:p>
      <text:p text:style-name="P10"/>
      <text:p text:style-name="P9"/>
      <text:p text:style-name="P9"><text:s text:c="2"/>Ormai da qualche settimana si registra una forte e crescente presenza pubblicitaria del Trentino e delle sue molteplici offerte turistiche su larga parte dei principali mass-media nazionali.</text:p>
      <text:p text:style-name="P9"/>
      <text:p text:style-name="P9"><text:s text:c="2"/>Si tratta di una campagna promozionale segnata dal motto: “Respira, sei in Trentino!” e che, al di là di ogni considerazione scientifica, dipinge le nostre vallate con la stessa immagine di salubrità che promuoviamo ormai da molti anni, come se la pandemia non ci fosse mai stata o fosse terminata.</text:p>
      <text:p text:style-name="P9"/>
      <text:p text:style-name="P12"><text:span text:style-name="T3"><text:s/>Un messaggio che rischia però di far filtrare un’immagine equivoca ed ambigua, lasciando intendere che il Trentino sia quasi esente da rischio Covid. Un messaggio errato, insomma, perché sembra non tenere <text:s/>conto della straordinarietà e della rapidità di evoluzione della situazione che stiamo vivendo e che rischia, se non opportunamente governata, di portare il Trentino nella stessa situazione oggi presente nel vicino Alto Adige/S</text:span><text:span text:style-name="T5">ü</text:span><text:span text:style-name="T3">dtirol, con una prospettiva di essere zona gialla già nel prossimo futuro.</text:span></text:p>
      <text:p text:style-name="P9"/>
      <text:p text:style-name="P12"><text:span text:style-name="T3"><text:s/>Nessuno vuole opporsi ad investimenti nel sostegno al turismo, asse portante della nostra economia territoriale, ma qui è necessario farlo in maniera corretta </text:span><text:soft-page-break/><text:span text:style-name="T3">e coerente rispetto alle politiche adottate e senza alcuna scorciatoia comunicativa, pena il pericolo di dover chiudere tutto subito dopo gli afflussi natalizi. </text:span></text:p>
      <text:p text:style-name="P9"/>
      <text:p text:style-name="P9"><text:s/>La diffusione rapida delle nuove varianti, unita ad una inevitabile promiscuità e vicinanza fra le persone che vengono in ferie sono infatti fattori di rischio che vanno attentamente valutati e che potrebbero anche confliggere, in parte, con il messaggio che la citata campagna elettorale sta diffondendo.</text:p>
      <text:p text:style-name="P9"/>
      <text:p text:style-name="P9"><text:s text:c="2"/>E così, mentre all’estero si rafforzano i controlli sommando addirittura <text:s/>la verifica del green pass e del vaccino, qui l’Assessore di merito si è impegnato in una battaglia politica per evitare proprio il green pass sulle piste da sci, generando così una confusione nella quale si afferma contemporaneamente tutto ed il suo contrario.</text:p>
      <text:p text:style-name="P9"/>
      <text:p text:style-name="P9"><text:s/>Ma riflettendo ancora attorno alla campagna promozionale in atto, <text:s/>colpisce la capillare presenza in particolare su alcuni media nazionali che fanno riferimento alle reti Mediaset e l’acquisto di intere paginate sulle principali testate giornalistiche della carta stampata, probabilmente con un costo non irrilevante e che merita assoluta trasparenza, posto che si tratta di denaro pubblico.</text:p>
      <text:p text:style-name="P9"/>
      <text:p text:style-name="P9">Tutto ciò premesso quindi, si interroga la Giunta provinciale per sapere:</text:p>
      <text:p text:style-name="P9"/>
      <text:p text:style-name="P9">- quali costi nel dettaglio comporta la campagna pubbblicitaria in atto per il bilancio pubblico;</text:p>
      <text:p text:style-name="P9"/>
      <text:p text:style-name="P9">- quale costo medio è stato sostenuto dalle casse pubbliche per le campagne promozionali del Trentino negli ultimi cinque anni;</text:p>
      <text:p text:style-name="P9"/>
      <text:p text:style-name="P9">- come si concilia l’ambiguità della Giunta sul rispetto delle regole e sui controlli del green pass sulle piste da sci, con l’urgenza di tenere sotto controllo in ogni forma la diffusione della pandemia, posto che la campagna vaccinale da sola non basta e nemmeno la maratona di vaccinazione ha dato i risultati auspicati;</text:p>
      <text:p text:style-name="P9"><text:soft-page-break/></text:p>
      <text:p text:style-name="P9">- se non sarebbe più caratterizzante e seria una campagna pubblicitaria che inviti a venire in Trentino nel periodo invernale, anche per una politica provinciale di attuazione delle regole sul green pass molto rigorosa, a tutela della salute di tutti, cittadini e turisti.</text:p>
      <text:p text:style-name="P9"/>
      <text:p text:style-name="P9">A norma di Regolamento si richiede risposta scritta.</text:p>
      <text:p text:style-name="P9"/>
      <text:p text:style-name="P9">Distinti saluti.</text:p>
      <text:p text:style-name="P9"/>
      <text:p text:style-name="P9"/>
      <text:p text:style-name="P9"><text:s text:c="96"/>avv. Luca Zeni</text:p>
      <text:p text:style-name="P9"/>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style:contextual-spacing="false" fo:line-height="100%" fo:text-align="center" style:justify-single-word="false"/>
      <style:text-properties officeooo:paragraph-rsid="000eea36"/>
    </style:style>
    <style:style style:name="MP3" style:family="paragraph" style:parent-style-name="Header">
      <style:paragraph-properties fo:margin-top="0cm" fo:margin-bottom="0cm" style:contextual-spacing="false" fo:line-height="100%" fo:text-align="center" style:justify-single-word="false"/>
      <style:text-properties fo:color="#000000" loext:opacity="1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style: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282024F35489AEEC.png" xlink:type="simple" xlink:show="embed" xlink:actuate="onLoad" draw: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D976D2799AA322D2.jpg" xlink:type="simple" xlink:show="embed" xlink:actuate="onLoad" draw:mime-type="image/jpeg"/></draw:frame></text:p>
        <text:p text:style-name="MP5">Vicolo della Sat, 10 – 38122 TRENTO</text:p>
        <text:p text:style-name="MP6">Tel. 0461 227340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M6S</meta:editing-duration>
    <meta:editing-cycles>2</meta:editing-cycles>
    <meta:generator>LibreOffice/7.0.3.1$Windows_X86_64 LibreOffice_project/d7547858d014d4cf69878db179d326fc3483e082</meta:generator>
    <meta:print-date>2021-12-07T14:25:34.909000000</meta:print-date>
    <dc:date>2021-12-07T14:25:55.645000000</dc:date>
    <meta:document-statistic meta:table-count="0" meta:image-count="2" meta:object-count="0" meta:page-count="4" meta:paragraph-count="28" meta:word-count="549" meta:character-count="4075" meta:non-whitespace-character-count="3080"/>
  </office:meta>
</office:document-meta>
</file>