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000000428057FDB8AE6D0BC61.png" manifest:media-type="image/png"/>
  <manifest:file-entry manifest:full-path="Pictures/10000000000003BE00000385C2EA7FEC52A64D7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081cm" loext:contextual-spacing="false"/>
      <style:text-properties style:font-name="Times New Roman" fo:font-size="12pt" officeooo:rsid="001d8df6" officeooo:paragraph-rsid="001d8df6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.081cm" loext:contextual-spacing="false" fo:text-align="center" style:justify-single-word="false"/>
      <style:text-properties style:font-name="Times New Roman" fo:font-size="12pt" officeooo:rsid="001d8df6" officeooo:paragraph-rsid="001d8df6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.081cm" loext:contextual-spacing="false" fo:text-align="center" style:justify-single-word="false"/>
      <style:text-properties style:font-name="Times New Roman" fo:font-size="12pt" fo:font-weight="bold" officeooo:rsid="001e50f0" officeooo:paragraph-rsid="001e50f0" style:font-size-asian="12pt" style:font-weight-asian="bold" style:font-name-complex="Times New Roman" style:font-size-complex="12pt" style:font-weight-complex="bold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6" style:family="paragraph" style:parent-style-name="Header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8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P9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10" style:family="paragraph" style:parent-style-name="Standard" style:master-page-name="Standard">
      <style:paragraph-properties fo:margin-top="0cm" fo:margin-bottom="0.081cm" loext:contextual-spacing="false" style:page-number="auto"/>
      <style:text-properties style:font-name="Times New Roman" fo:font-size="12pt" officeooo:paragraph-rsid="00168a37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.081cm" loext:contextual-spacing="false" fo:text-align="justify" style:justify-single-word="false"/>
      <style:text-properties style:font-name="Times New Roman" fo:font-size="12pt" fo:font-style="normal" officeooo:rsid="001e50f0" officeooo:paragraph-rsid="001e50f0" style:font-size-asian="12pt" style:font-style-asian="normal" style:font-name-complex="Times New Roman" style:font-size-complex="12pt" style:font-style-complex="normal"/>
    </style:style>
    <style:style style:name="P12" style:family="paragraph" style:parent-style-name="Standard">
      <style:paragraph-properties fo:margin-top="0cm" fo:margin-bottom="0.081cm" loext:contextual-spacing="false" fo:text-align="justify" style:justify-single-word="false"/>
      <style:text-properties style:font-name="Times New Roman" fo:font-size="12pt" fo:font-style="normal" officeooo:rsid="001eede8" officeooo:paragraph-rsid="001eede8" style:font-size-asian="12pt" style:font-style-asian="normal" style:font-name-complex="Times New Roman" style:font-size-complex="12pt" style:font-style-complex="normal"/>
    </style:style>
    <style:style style:name="P13" style:family="paragraph" style:parent-style-name="Standard">
      <style:paragraph-properties fo:margin-top="0cm" fo:margin-bottom="0.081cm" loext:contextual-spacing="false" fo:text-align="justify" style:justify-single-word="false"/>
      <style:text-properties style:font-name="Times New Roman" fo:font-size="12pt" fo:font-style="normal" officeooo:rsid="0020ce6f" officeooo:paragraph-rsid="0020ce6f" style:font-size-asian="12pt" style:font-style-asian="normal" style:font-name-complex="Times New Roman" style:font-size-complex="12pt" style:font-style-complex="normal"/>
    </style:style>
    <style:style style:name="P14" style:family="paragraph" style:parent-style-name="Standard">
      <style:paragraph-properties fo:margin-top="0cm" fo:margin-bottom="0.081cm" loext:contextual-spacing="false" fo:text-align="justify" style:justify-single-word="false"/>
      <style:text-properties style:font-name="Times New Roman" fo:font-size="12pt" fo:font-style="normal" officeooo:rsid="0021cab3" officeooo:paragraph-rsid="00243163" style:font-size-asian="12pt" style:font-style-asian="normal" style:font-name-complex="Times New Roman" style:font-size-complex="12pt" style:font-style-complex="normal"/>
    </style:style>
    <style:style style:name="P15" style:family="paragraph" style:parent-style-name="Standard">
      <style:paragraph-properties fo:margin-top="0cm" fo:margin-bottom="0.081cm" loext:contextual-spacing="false" fo:text-align="justify" style:justify-single-word="false"/>
      <style:text-properties style:font-name="Times New Roman" fo:font-size="12pt" fo:font-style="normal" officeooo:rsid="00221383" officeooo:paragraph-rsid="00221383" style:font-size-asian="12pt" style:font-style-asian="normal" style:font-name-complex="Times New Roman" style:font-size-complex="12pt" style:font-style-complex="normal"/>
    </style:style>
    <style:style style:name="P16" style:family="paragraph" style:parent-style-name="Standard" style:list-style-name="L1">
      <style:paragraph-properties fo:margin-top="0cm" fo:margin-bottom="0.081cm" loext:contextual-spacing="false" fo:text-align="justify" style:justify-single-word="false"/>
      <style:text-properties style:font-name="Times New Roman" fo:font-size="12pt" fo:font-style="normal" officeooo:rsid="00221383" officeooo:paragraph-rsid="00221383" style:font-size-asian="12pt" style:font-style-asian="normal" style:font-name-complex="Times New Roman" style:font-size-complex="12pt" style:font-style-complex="normal"/>
    </style:style>
    <style:style style:name="P17" style:family="paragraph" style:parent-style-name="Standard">
      <style:paragraph-properties fo:margin-top="0cm" fo:margin-bottom="0.081cm" loext:contextual-spacing="false" fo:text-align="center" style:justify-single-word="false"/>
      <style:text-properties style:font-name="Times New Roman" fo:font-size="12pt" fo:font-style="normal" officeooo:rsid="00221383" officeooo:paragraph-rsid="00221383" style:font-size-asian="12pt" style:font-style-asian="normal" style:font-name-complex="Times New Roman" style:font-size-complex="12pt" style:font-style-complex="normal"/>
    </style:style>
    <style:style style:name="P18" style:family="paragraph" style:parent-style-name="Standard">
      <style:paragraph-properties fo:margin-top="0cm" fo:margin-bottom="0.081cm" loext:contextual-spacing="false" fo:text-align="justify" style:justify-single-word="false"/>
      <style:text-properties style:font-name="Times New Roman" fo:font-size="12pt" fo:font-style="normal" officeooo:rsid="00223365" officeooo:paragraph-rsid="00223365" style:font-size-asian="12pt" style:font-style-asian="normal" style:font-name-complex="Times New Roman" style:font-size-complex="12pt" style:font-style-complex="normal"/>
    </style:style>
    <style:style style:name="P19" style:family="paragraph" style:parent-style-name="Standard" style:list-style-name="L1">
      <style:paragraph-properties fo:margin-top="0cm" fo:margin-bottom="0.081cm" loext:contextual-spacing="false" fo:text-align="justify" style:justify-single-word="false"/>
      <style:text-properties style:font-name="Times New Roman" fo:font-size="12pt" fo:font-style="normal" officeooo:rsid="00223365" officeooo:paragraph-rsid="00223365" style:font-size-asian="12pt" style:font-style-asian="normal" style:font-name-complex="Times New Roman" style:font-size-complex="12pt" style:font-style-complex="normal"/>
    </style:style>
    <style:style style:name="P20" style:family="paragraph" style:parent-style-name="Standard">
      <style:paragraph-properties fo:margin-top="0cm" fo:margin-bottom="0.081cm" loext:contextual-spacing="false" fo:text-align="justify" style:justify-single-word="false"/>
      <style:text-properties style:font-name="Times New Roman" fo:font-size="12pt" fo:font-style="normal" officeooo:rsid="0023559b" officeooo:paragraph-rsid="0023559b" style:font-size-asian="12pt" style:font-style-asian="normal" style:font-name-complex="Times New Roman" style:font-size-complex="12pt" style:font-style-complex="normal"/>
    </style:style>
    <style:style style:name="P21" style:family="paragraph" style:parent-style-name="Standard" style:list-style-name="L1">
      <style:paragraph-properties fo:margin-top="0cm" fo:margin-bottom="0.081cm" loext:contextual-spacing="false" fo:text-align="justify" style:justify-single-word="false"/>
      <style:text-properties style:font-name="Times New Roman" fo:font-size="12pt" fo:font-style="normal" officeooo:rsid="00235727" officeooo:paragraph-rsid="00235727" style:font-size-asian="12pt" style:font-style-asian="normal" style:font-name-complex="Times New Roman" style:font-size-complex="12pt" style:font-style-complex="normal"/>
    </style:style>
    <style:style style:name="P22" style:family="paragraph" style:parent-style-name="Standard">
      <style:paragraph-properties fo:margin-top="0cm" fo:margin-bottom="0.081cm" loext:contextual-spacing="false" fo:text-align="justify" style:justify-single-word="false"/>
      <style:text-properties style:font-name="Times New Roman" fo:font-size="12pt" officeooo:rsid="001d8df6" officeooo:paragraph-rsid="001d8df6" style:font-size-asian="12pt" style:font-name-complex="Times New Roman" style:font-size-complex="12pt"/>
    </style:style>
    <style:style style:name="P23" style:family="paragraph" style:parent-style-name="Standard">
      <style:paragraph-properties fo:margin-top="0cm" fo:margin-bottom="0.081cm" loext:contextual-spacing="false" fo:text-align="justify" style:justify-single-word="false"/>
      <style:text-properties style:font-name="Times New Roman" fo:font-size="12pt" officeooo:rsid="001e50f0" officeooo:paragraph-rsid="001e50f0" style:font-size-asian="12pt" style:font-name-complex="Times New Roman" style:font-size-complex="12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8pt" style:font-size-asian="8pt" style:font-name-complex="Times New Roman" style:font-size-complex="8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e50f0" style:font-style-asian="italic" style:font-style-complex="italic"/>
    </style:style>
    <style:style style:name="T5" style:family="text">
      <style:text-properties fo:font-style="italic" officeooo:rsid="001ee8a6" style:font-style-asian="italic" style:font-style-complex="italic"/>
    </style:style>
    <style:style style:name="T6" style:family="text">
      <style:text-properties fo:font-style="italic" officeooo:rsid="001eede8" style:font-style-asian="italic" style:font-style-complex="italic"/>
    </style:style>
    <style:style style:name="T7" style:family="text">
      <style:text-properties fo:font-style="italic" officeooo:rsid="0020ce6f" style:font-style-asian="italic" style:font-style-complex="italic"/>
    </style:style>
    <style:style style:name="T8" style:family="text">
      <style:text-properties fo:font-style="italic" officeooo:rsid="00223365" style:font-style-asian="italic" style:font-style-complex="italic"/>
    </style:style>
    <style:style style:name="T9" style:family="text">
      <style:text-properties fo:font-style="italic" officeooo:rsid="0025a25f" style:font-style-asian="italic" style:font-style-complex="italic"/>
    </style:style>
    <style:style style:name="T10" style:family="text">
      <style:text-properties officeooo:rsid="0020ce6f"/>
    </style:style>
    <style:style style:name="T11" style:family="text">
      <style:text-properties officeooo:rsid="0021cab3"/>
    </style:style>
    <style:style style:name="T12" style:family="text">
      <style:text-properties officeooo:rsid="00221383"/>
    </style:style>
    <style:style style:name="T13" style:family="text">
      <style:text-properties officeooo:rsid="00223365"/>
    </style:style>
    <style:style style:name="T14" style:family="text">
      <style:text-properties officeooo:rsid="00235727"/>
    </style:style>
    <style:style style:name="T15" style:family="text">
      <style:text-properties officeooo:rsid="00243163"/>
    </style:style>
    <style:style style:name="T16" style:family="text">
      <style:text-properties officeooo:rsid="0024fed4"/>
    </style:style>
    <style:style style:name="T17" style:family="text">
      <style:text-properties officeooo:rsid="0025a25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Ill.mo Signor</text:p>
      <text:p text:style-name="P1">Walter Kaswalder</text:p>
      <text:p text:style-name="P1">Presidente del Consiglio provinciale</text:p>
      <text:p text:style-name="P1">SEDE</text:p>
      <text:p text:style-name="P1"/>
      <text:p text:style-name="P2">Interrogazione n.</text:p>
      <text:p text:style-name="P3">Nuova struttura organizzativa delle Fondazione Mach </text:p>
      <text:p text:style-name="P1"/>
      <text:p text:style-name="P22">La Fondazione Edmund Mach, nata nel 2008 per continuare l’attività dell’Istituto agrario di San Michele, sembra necessitare di una corposa riorganizzazione strutturale.</text:p>
      <text:p text:style-name="P22">Dalla deliberazione 604 del 16 aprile 2021 apprendiamo che la Giunta provinciale ritiene opportuno <text:span text:style-name="T3">“autorizzare la Fondazione alla revisione della propria struttura organizzativa per quanto concerne le strutture dirigenziali. Attualizzane la Fondazione è gerarchicamente strutturata con un Direttore generale al quale rispondono i tre Centri (Centro istruzione e formazione, Contro ricerca ed innovazione, Centro trasferimento tecnologico) dediti alla gestione delle attività core della fondazione, ai quali sono preposti dei dirigenti. </text:span><text:span text:style-name="T4">A livello tecnico/amministrativo invece tutte le attività risultano direttamente incardinate nella Direzione generale.</text:span><text:span text:style-name="T3">”</text:span></text:p>
      <text:p text:style-name="P11">Le finalità della riorganizzazione strutturale ed il disegno finale vengono brevemente illustrati nel seguito della deliberazione citata.</text:p>
      <text:p text:style-name="P23"><text:span text:style-name="T3">“Al fine di rendere maggiormente efficiente la gestione di tutte le competenze amministrative e tecniche di supporto alle attività core della Fondazione, si ritiene quindi di autorizzare la Fondazione all’istituzione di ulteriori </text:span><text:span text:style-name="T5">quattro</text:span><text:span text:style-name="T3"> ripartizioni di livello dirigenziale (Ripartizione organizzazione e risorse umane, Ripartizione contabilità, finanza e controllo, Ripartizione patrimonio, contratti e affari generali e Ripartizione sistemi informativi e tecnologia di comunicazione), nella quali </text:span><text:span text:style-name="T6">eventualmente incardinare unità organizzative non dirigenziali, per lo svolgimento di specifiche funzioni e attività nelle materie di competenza delle Ripartizioni medesime.”</text:span></text:p>
      <text:p text:style-name="P12">La deliberazione 604 è molto scarna nell<text:span text:style-name="T17">e</text:span> motivazioni che stanno a fondamento <text:span text:style-name="T17">della nuova struttura organizzativa prospettata, vi si riporta solo un generico riferimento a </text:span><text:span text:style-name="T7">“specifiche valutazioni organizzative condivise con la Direzione e gli organi di governo della Fondazione Mach e i Dipartimenti provincia</text:span><text:span text:style-name="T9">li</text:span><text:span text:style-name="T7"> competenti”.</text:span></text:p>
      <text:p text:style-name="P13">Anche l’impatto economico della riorganizzazione non trova spazio nella deliberazione. Le quattro nuove ripartizioni a livello dirigenziale comporteranno inevitabilmente la nomina di quattro nuovi dirigenti e le unità organizzative non dirigenziali la nomina di altrettanti capiufficio. I costi “vivi” di queste nuove figure non vengono minimamente quantificati, così come i costi <text:span text:style-name="T11">in termini di efficienza della struttura nel periodo di transizione tra l’attuale organizzazione e quella immaginata.</text:span></text:p>
      <text:p text:style-name="P14">La Fondazione ha una storia piuttosto breve, meno di 10 anni, ma non è nata <text:span text:style-name="T14">dal</text:span> nulla: <text:span text:style-name="T12">l</text:span>a sua attuale struttura organizzativa ricalca l’articolazione dell’ex Istituto agrario <text:span text:style-name="T12">di San Michele</text:span>, <text:span text:style-name="T12">istituito con la legge provinciale 28/1990, che aveva dato ottima prova di se fino al suo scioglimento. Nonostante </text:span><text:soft-page-break/><text:span text:style-name="T12">ciò la revisione della struttura organizzativa, a maggio, sembrava urgente, ma ad oggi non risulta sia stato fatto ancora alcun atto concreto nella direzione indicata.</text:span></text:p>
      <text:p text:style-name="P14"/>
      <text:p text:style-name="P14"><text:span text:style-name="T12"><text:s/></text:span></text:p>
      <text:p text:style-name="P15">Tanto premesso</text:p>
      <text:p text:style-name="P15"/>
      <text:p text:style-name="P17">interrogo il Presidente della Provincia e l’Assessore competente</text:p>
      <text:p text:style-name="P15"/>
      <text:p text:style-name="P15">per sapere:</text:p>
      <text:p text:style-name="P15"/>
      <text:list xml:id="list2263667513" text:style-name="L1">
        <text:list-item>
          <text:p text:style-name="P16">quali <text:span text:style-name="T16">siano</text:span> i motivi organizzativi <text:span text:style-name="T13">e funzionali </text:span>che stanno alla base dell<text:span text:style-name="T17">a</text:span> nuova struttura organizzativa <text:span text:style-name="T13">della Fondazione Edmund Mach autorizzata con la deliberazione citata in premessa;</text:span></text:p>
        </text:list-item>
        <text:list-item>
          <text:p text:style-name="P19">quali nuovi costi comporterà a regime la nuova struttura organizzativa e quali costi “di avviamento” sono previsti prima di vederne i presunti vantaggi;</text:p>
        </text:list-item>
        <text:list-item>
          <text:p text:style-name="P19">se sia previsto il ricorso a personale interno oppure proveniente dall’esterno per la copertura delle nuove figure dirigenziali e non dirigenziali;</text:p>
        </text:list-item>
        <text:list-item>
          <text:p text:style-name="P21">per quale motivo, a distanza di sei mesi, non <text:span text:style-name="T16">sia</text:span> stato ancora compiuto alcun passo concreto <text:span text:style-name="T15">per dare attuazione alla </text:span>deliberazione 604/21 che dispone la <text:span text:style-name="T15">revisione</text:span> <text:span text:style-name="T15">della struttura organizzativa della Fondazione Mach.</text:span></text:p>
        </text:list-item>
      </text:list>
      <text:p text:style-name="P15"/>
      <text:p text:style-name="P15"><text:span text:style-name="T13"><text:tab/><text:tab/><text:tab/><text:tab/><text:tab/><text:tab/><text:tab/><text:tab/></text:span><text:span text:style-name="T8">cons.ra Sara Ferrari</text:span></text:p>
      <text:p text:style-name="P15"/>
      <text:p text:style-name="P18">A norma di regolamento chiedo risposta scritta.</text:p>
      <text:p text:style-name="P18"/>
      <text:p text:style-name="P20">Trento, <text:span text:style-name="T15">11 ottobre</text:span> 2021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sto_20_normale" style:display-name="Testo normale" style:family="paragraph" style:parent-style-name="Standard">
      <style:paragraph-properties fo:margin-top="0cm" fo:margin-bottom="0cm" loext:contextual-spacing="false" fo:line-height="100%"/>
      <style:text-properties style:font-size-complex="10.5pt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sto_20_normale_20_Carattere" style:display-name="Testo normale Carattere" style:family="text">
      <style:text-properties fo:font-size="11pt" style:font-size-asian="11pt" style:font-size-complex="10.5pt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MP2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margin-top="0cm" fo:margin-bottom="0cm" loext:contextual-spacing="false" fo:line-height="100%" fo:text-align="center" style:justify-single-word="false"/>
    </style:style>
    <style:style style:name="M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MP6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MT1" style:family="text">
      <style:text-properties style:font-name="Times New Roman" style:font-name-complex="Times New Roman"/>
    </style:style>
    <style:style style:name="MT2" style:family="text">
      <style:text-properties style:font-name="Times New Roman" fo:font-size="8pt" style:font-size-asian="8pt" style:font-name-complex="Times New Roman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header-first>
        <text:p text:style-name="MP3"><draw:frame draw:style-name="Mfr1" draw:name="Immagine5" text:anchor-type="as-char" svg:width="1cm" svg:height="1.575cm" draw:z-index="0"><draw:image xlink:href="Pictures/10000000000002B000000428057FDB8AE6D0BC61.png" xlink:type="simple" xlink:show="embed" xlink:actuate="onLoad" loext:mime-type="image/png"/></draw:frame></text:p>
        <text:p text:style-name="MP4"><text:span text:style-name="MT1">C</text:span><text:span text:style-name="MT2">ONSIGLIO</text:span><text:span text:style-name="MT1"> </text:span><text:span text:style-name="MT2">DELLA</text:span><text:span text:style-name="MT1"> P</text:span><text:span text:style-name="MT2">ROVINCIA</text:span><text:span text:style-name="MT1"> A</text:span><text:span text:style-name="MT2">UTONOMA</text:span><text:span text:style-name="MT1"> </text:span><text:span text:style-name="MT2">DI</text:span><text:span text:style-name="MT1"> T</text:span><text:span text:style-name="MT2">RENTO</text:span></text:p>
        <text:p text:style-name="MP2">Gruppo consiliare provinciale del Partito Democratico del Trentino</text:p>
        <text:p text:style-name="MP2"/>
      </style:header-first>
      <style:footer>
        <text:p text:style-name="MP5"/>
      </style:footer>
      <style:footer-first>
        <text:p text:style-name="MP6"><draw:frame draw:style-name="Mfr1" draw:name="Immagine6" text:anchor-type="as-char" svg:width="1.012cm" svg:height="0.953cm" draw:z-index="1"><draw:image xlink:href="Pictures/10000000000003BE00000385C2EA7FEC52A64D7B.jpg" xlink:type="simple" xlink:show="embed" xlink:actuate="onLoad" loext:mime-type="image/jpeg"/></draw:frame></text:p>
        <text:p text:style-name="MP5">Vicolo della Sat, 10 – 38122 TRENTO</text:p>
        <text:p text:style-name="MP5">Tel. 0461 227340 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gostini Giovanni</meta:initial-creator>
    <meta:creation-date>2014-07-07T16:03:00</meta:creation-date>
    <dc:date>2021-10-11T15:41:21.498000000</dc:date>
    <meta:print-date>2021-10-11T11:33:35.781000000</meta:print-date>
    <meta:editing-cycles>14</meta:editing-cycles>
    <meta:editing-duration>PT6H20M25S</meta:editing-duration>
    <meta:generator>LibreOffice/6.0.6.2$Windows_X86_64 LibreOffice_project/0c292870b25a325b5ed35f6b45599d2ea4458e77</meta:generator>
    <meta:document-statistic meta:table-count="0" meta:image-count="2" meta:object-count="0" meta:page-count="2" meta:paragraph-count="30" meta:word-count="563" meta:character-count="4123" meta:non-whitespace-character-count="3579"/>
  </office:meta>
</office:document-meta>
</file>