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0eea36"/>
    </style:style>
    <style:style style:name="P12"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3" style:family="paragraph" style:parent-style-name="Standard">
      <style:paragraph-properties fo:text-align="start"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fo:font-size="15pt" style:font-size-asian="15pt" style:font-size-complex="15pt"/>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weight="bold" officeooo:rsid="001038af" style:font-size-asian="15pt" style:font-weight-asian="bold" style:font-size-complex="15pt" style:font-weight-complex="bold"/>
    </style:style>
    <style:style style:name="T6" style:family="text">
      <style:text-properties fo:font-size="15pt" fo:font-style="normal" style:font-size-asian="15pt" style:font-style-asian="normal" style:font-size-complex="15pt" style:font-style-complex="normal"/>
    </style:style>
    <style:style style:name="T7" style:family="text">
      <style:text-properties fo:color="#000000" style:font-name="Times New Roman" fo:font-size="15pt" fo:font-style="italic" officeooo:rsid="001b5b83" style:font-size-asian="15pt" style:font-style-asian="italic" style:font-name-complex="Times New Roman" style:font-size-complex="15pt"/>
    </style:style>
    <style:style style:name="T8" style:family="text">
      <style:text-properties fo:color="#000000" style:font-name="Times New Roman" fo:font-size="15pt" fo:font-style="normal" officeooo:rsid="001b5b83" style:font-size-asian="15pt" style:font-style-asian="normal" style:font-name-complex="Times New Roman"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ext:s text:c="66"/></text:span><text:span text:style-name="T6"><text:s/>Trento, 16 febbraio 2021</text:span></text:p>
      <text:p text:style-name="P7"/>
      <text:p text:style-name="P7"/>
      <text:p text:style-name="P7"/>
      <text:p text:style-name="P7"><text:s text:c="73"/>Egr. Sig.</text:p>
      <text:p text:style-name="P7"><text:s text:c="73"/>WALTER KASWALDER</text:p>
      <text:p text:style-name="P7"><text:s text:c="73"/>Presidente Consiglio provinciale</text:p>
      <text:p text:style-name="P7"><text:s text:c="73"/>SEDE</text:p>
      <text:p text:style-name="P7"/>
      <text:p text:style-name="P7"/>
      <text:p text:style-name="P8"/>
      <text:p text:style-name="P8"/>
      <text:p text:style-name="P8">Interrogazione n.</text:p>
      <text:p text:style-name="P8"/>
      <text:p text:style-name="P16"/>
      <text:p text:style-name="P10"><text:span text:style-name="T4">QUALI </text:span><text:span text:style-name="T5">TEMPI E MODALITA’ PER LA </text:span><text:span text:style-name="T4">NOMINA DE</text:span><text:span text:style-name="T5">L</text:span><text:span text:style-name="T4"> DIRIGENT</text:span><text:span text:style-name="T5">E DEL SERVIZIO POLITICHE SANITARIE</text:span><text:span text:style-name="T4">?</text:span></text:p>
      <text:p text:style-name="P8"/>
      <text:p text:style-name="P9"/>
      <text:p text:style-name="P9"><text:s text:c="3"/>Con la deliberazione n. 175 di data 12 febbraio 2021, la Giunta provinciale ha assunto alcun provvedimenti aventi per oggetto: “Modifiche all’atto organizzativo della Provincia e determinazioni in ordine a incarichi di dirigente e di direttore, ai sensi della legge provinciale 3 aprile 1997 n.7 e altre disposizioni organizzative”.</text:p>
      <text:p text:style-name="P9"/>
      <text:p text:style-name="P9"><text:s text:c="2"/>Da un esame attento di tale deliberazione risulta che la stessa disponga l’assegnazione dell’incarico temporaneo di “Dirigente del Servizio Politiche Sanitarie” all’attuale Dirigente generale del Dipartimento Salute e Politiche sociali, dott. Giancarlo Ruscitti, corrispondendo quindi retroattivamente, a decorrere dal 10 dicembre 2020, allo stesso un’integrazione della retribuzione prevista nella misura pari al 40% della retribuzione di posizione prevista per un Dirigente di Servizio della Provincia.</text:p>
      <text:p text:style-name="P9"/>
      <text:p text:style-name="P9"><text:soft-page-break/><text:s/>Dal 10 dicembre 2020 infatti, il precedente Dirigente del Servizio in oggetto svolge un diverso incarico presso l’Azienda Sanitaria e non è stato ancora individuato un sostituto.</text:p>
      <text:p text:style-name="P9"/>
      <text:p text:style-name="P9"><text:s/>La situazione molto complessa che sta vivendo la sanità trentina, tra pandemia e necessità di garantire tutti glia ltri servizi, necessiterebbe di una struttura operativa al massimo grado e l’assenza proprio di una figura apicale come quella del Dirigente del Servizio Politiche sanitarie grava ulteriormente sulle spalle del Dirigente generale, il quale già concentra nelle sue mani tutte le decisioni e le scelte.</text:p>
      <text:p text:style-name="P9"><text:s text:c="2"/>Appare strano come non sia stato possibile individuare, nell’intera Struttura della Provincia, un’altra figura avente le qualifiche idonee per assumere l’incarico di Sostituto Dirigente del Servizio Politiche Sanitarie e che quindi si sia dovuti ricorrere alla nomina “ad interim” del Dirigente generale, il quale peraltro, oberato com’è dalla massa dei problemi aperti dalla pandemia in atto, forse non potrà destinare le attenzioni necessarie al buon funzionamento di un Servizio strategico nel quadro del sistema sanitario provinciale. </text:p>
      <text:p text:style-name="P9"/>
      <text:p text:style-name="P9"><text:s text:c="3"/>Non si vuole, in questa sede, entrare nel merito del tema retributivo, con il considerevole aumento dello stipendio del Dirigente generale. La decisione <text:s/>rispetta la leggein vigore che prevede tale possibilità, anche se la confusione organizzativa che sta caratterizzando la guida della Sanità trentina in questo complesso momento avrebbe forse dovuto suggerire maggior prudenza nel riconoscere così ingenti aumenti di stipendio a chi ne è responsabile e che già nei mesi scorsi aveva ottenuto altri riconoscimenti retributivi aggiuntivi.</text:p>
      <text:p text:style-name="P9"/>
      <text:p text:style-name="P9"><text:s text:c="3"/>Tutto ciò premesso, si interroga la Giunta provinciale per sapere:</text:p>
      <text:p text:style-name="P9"/>
      <text:p text:style-name="P9">- per quali ragioni si è scelto di affidare l’incarico di Dirigente del Servizio Politiche Sanitarie “ad interim” al Dirigente generale del Dipartimento Salute e Politiche Sociali per un così lungo periodo di tempo;</text:p>
      <text:p text:style-name="P9"/>
      <text:p text:style-name="P9"><text:soft-page-break/>- sulla base di quali valutazioni tecniche non si è individuata altra soluzione, posto che sembra strano non esistere in Provincia nessuna figura idonea a ricoprire quest’incarico e quali tempi e modalità si prevedono per individuare un nuovo Dirigente del Servizio politiche Sanitarie.</text:p>
      <text:p text:style-name="P9"/>
      <text:p text:style-name="P9"><text:s text:c="3"/>A norma di Regolamento si richiede risposta scritta.</text:p>
      <text:p text:style-name="P9"/>
      <text:p text:style-name="P9"><text:s text:c="3"/>Distinti saluti.</text:p>
      <text:p text:style-name="P9"/>
      <text:p text:style-name="P9"/>
      <text:p text:style-name="P9"/>
      <text:p text:style-name="P9"/>
      <text:p text:style-name="P11"><text:span text:style-name="T7"><text:s text:c="102"/></text:span><text:span text:style-name="T8"><text:s/>avv. Luca Zeni</text:span><text:span text:style-name="T6"> <text:s text:c="92"/></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8M45S</meta:editing-duration>
    <meta:editing-cycles>2</meta:editing-cycles>
    <meta:generator>LibreOffice/6.0.6.2$Windows_X86_64 LibreOffice_project/0c292870b25a325b5ed35f6b45599d2ea4458e77</meta:generator>
    <meta:print-date>2021-02-16T09:16:55.419000000</meta:print-date>
    <dc:date>2021-02-16T09:18:46.184000000</dc:date>
    <meta:document-statistic meta:table-count="0" meta:image-count="2" meta:object-count="0" meta:page-count="3" meta:paragraph-count="25" meta:word-count="508" meta:character-count="4081" meta:non-whitespace-character-count="3015"/>
  </office:meta>
</office:document-meta>
</file>