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officeooo:paragraph-rsid="0021e48b"/>
    </style:style>
    <style:style style:name="P8" style:family="paragraph" style:parent-style-name="Standard">
      <style:paragraph-properties fo:margin-top="0cm" fo:margin-bottom="0.081cm" loext:contextual-spacing="false"/>
      <style:text-properties style:use-window-font-color="true" style:font-name="Times New Roman" fo:font-size="12pt" officeooo:rsid="001d087c" officeooo:paragraph-rsid="001d087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081cm" loext:contextual-spacing="false" fo:text-align="justify" style:justify-single-word="false"/>
      <style:text-properties style:use-window-font-color="true" style:font-name="Times New Roman" fo:font-size="12pt" officeooo:rsid="001d087c" officeooo:paragraph-rsid="001d087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use-window-font-color="true" style:font-name="Times New Roman" fo:font-size="12pt" officeooo:rsid="001d087c" officeooo:paragraph-rsid="00201268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81cm" loext:contextual-spacing="false" fo:text-align="center" style:justify-single-word="false"/>
      <style:text-properties style:use-window-font-color="true" style:font-name="Times New Roman" fo:font-size="12pt" officeooo:rsid="001d087c" officeooo:paragraph-rsid="001d087c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081cm" loext:contextual-spacing="false" fo:text-align="justify" style:justify-single-word="false"/>
      <style:text-properties style:use-window-font-color="true" style:font-name="Times New Roman" fo:font-size="12pt" officeooo:rsid="00201268" officeooo:paragraph-rsid="00201268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style:use-window-font-color="true" style:font-name="Times New Roman" fo:font-size="12pt" officeooo:paragraph-rsid="001d087c" style:font-size-asian="12pt" style:font-size-complex="12pt"/>
    </style:style>
    <style:style style:name="P14" style:family="paragraph" style:parent-style-name="Text_20_body"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21e48b" officeooo:paragraph-rsid="0022e540" style:font-style-asian="normal" style:font-style-complex="normal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use-window-font-color="true" style:font-name="Times New Roman" fo:font-size="12pt" fo:font-style="normal" officeooo:paragraph-rsid="0023e093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italic" fo:font-weight="normal" style:font-style-asian="italic" style:font-style-complex="italic"/>
    </style:style>
    <style:style style:name="P18" style:family="paragraph" style:parent-style-name="Footnote">
      <style:text-properties style:font-name="Arial" fo:font-size="8pt" style:font-size-asian="8pt" style:font-size-complex="8pt"/>
    </style:style>
    <style:style style:name="P19" style:family="paragraph" style:parent-style-name="Standard" style:master-page-name="Standard">
      <style:paragraph-properties fo:margin-top="0cm" fo:margin-bottom="0.081cm" loext:contextual-spacing="false" style:page-number="auto"/>
      <style:text-properties style:use-window-font-color="true" style:font-name="Times New Roman" fo:font-size="12pt" officeooo:rsid="001d087c" officeooo:paragraph-rsid="001d087c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081cm" loext:contextual-spacing="false" fo:text-align="center" style:justify-single-word="false"/>
      <style:text-properties style:use-window-font-color="true" style:font-name="Times New Roman" fo:font-size="12pt" fo:font-weight="bold" officeooo:rsid="00272597" officeooo:paragraph-rsid="001d087c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 fo:orphans="2" fo:widows="2"/>
      <style:text-properties style:use-window-font-color="true" style:font-name="Times New Roman" fo:font-size="12pt" fo:letter-spacing="normal" fo:font-style="normal" fo:font-weight="normal" officeooo:rsid="0023e093" officeooo:paragraph-rsid="0023e093" style:font-size-asian="12pt" style:font-style-asian="normal" style:font-size-complex="12pt" style:font-style-complex="normal"/>
    </style:style>
    <style:style style:name="P22" style:family="paragraph" style:parent-style-name="Text_20_body" style:list-style-name="L1">
      <style:paragraph-properties fo:margin-top="0cm" fo:margin-bottom="0.081cm" loext:contextual-spacing="false" fo:text-align="justify" style:justify-single-word="false"/>
      <style:text-properties style:use-window-font-color="true" style:font-name="Times New Roman" fo:font-size="12pt" officeooo:paragraph-rsid="00201268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">
      <style:paragraph-properties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use-window-font-color="true" style:font-name="Times New Roman" fo:font-size="12pt" fo:letter-spacing="normal" fo:font-style="normal" fo:font-weight="normal" officeooo:rsid="0023e093" officeooo:paragraph-rsid="0023e093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use-window-font-color="true" style:font-name="Times New Roman" fo:font-size="12pt" fo:letter-spacing="normal" fo:font-style="normal" fo:font-weight="normal" officeooo:rsid="0023e093" officeooo:paragraph-rsid="0023e093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265b4c" officeooo:paragraph-rsid="0025068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23e093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265b4c" officeooo:paragraph-rsid="00265b4c" style:font-size-asian="12pt" style:font-size-complex="12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10.5pt" fo:letter-spacing="normal" fo:font-style="normal" fo:font-weight="normal" officeooo:rsid="00201268" officeooo:paragraph-rsid="0023e093" style:font-size-asian="12pt" style:font-name-complex="Times New Roman" style:font-size-complex="12pt"/>
    </style:style>
    <style:style style:name="P31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font-style="normal" officeooo:rsid="0023e093" officeooo:paragraph-rsid="00265b4c" style:font-size-asian="12pt" style:font-style-asian="normal" style:font-size-complex="12pt" style:font-style-complex="normal"/>
    </style:style>
    <style:style style:name="P32" style:family="paragraph" style:parent-style-name="Text_20_body" style:list-style-name="L2">
      <loext:graphic-properties draw:fill="none"/>
      <style:paragraph-properties fo:margin-left="0.6cm" fo:margin-right="0cm" fo:margin-top="0cm" fo:margin-bottom="0.247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use-window-font-color="true" style:font-name="Times New Roman" officeooo:paragraph-rsid="0029031b"/>
    </style:style>
    <style:style style:name="P33" style:family="paragraph" style:parent-style-name="Text_20_body" style:master-page-name="">
      <loext:graphic-properties draw:fill="none"/>
      <style:paragraph-properties fo:margin-left="11.1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font-name="Times New Roman" fo:font-size="12pt" fo:letter-spacing="normal" fo:font-style="italic" fo:font-weight="normal" officeooo:rsid="00265b4c" officeooo:paragraph-rsid="00265b4c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loext:graphic-properties draw:fill="none"/>
      <style:paragraph-properties fo:margin-left="11.1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font-style="italic" fo:font-weight="normal" officeooo:rsid="00265b4c" officeooo:paragraph-rsid="00265b4c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loext:graphic-properties draw:fill="none"/>
      <style:paragraph-properties fo:margin-left="11.1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style:font-name="Times New Roman" fo:font-size="12pt" fo:letter-spacing="normal" fo:font-style="italic" fo:font-weight="normal" officeooo:rsid="002a76f5" officeooo:paragraph-rsid="002a76f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style:use-window-font-color="true" fo:letter-spacing="normal" fo:font-style="normal" fo:font-weight="normal"/>
    </style:style>
    <style:style style:name="T4" style:family="text">
      <style:text-properties fo:font-variant="normal" fo:text-transform="none" style:use-window-font-color="true" fo:letter-spacing="normal" fo:font-style="normal" fo:font-weight="normal" officeooo:rsid="00201268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65b4c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d087c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65b4c"/>
    </style:style>
    <style:style style:name="T10" style:family="text">
      <style:text-properties fo:font-variant="normal" fo:text-transform="none" fo:letter-spacing="normal" fo:font-style="normal" fo:font-weight="normal" officeooo:rsid="001e5ffe"/>
    </style:style>
    <style:style style:name="T11" style:family="text">
      <style:text-properties fo:font-variant="normal" fo:text-transform="none" fo:letter-spacing="normal" fo:font-style="normal" fo:font-weight="normal" officeooo:rsid="0021e48b" style:font-name-complex="Times New Roman"/>
    </style:style>
    <style:style style:name="T12" style:family="text">
      <style:text-properties fo:font-variant="normal" fo:text-transform="none" fo:letter-spacing="normal" fo:font-style="normal" fo:font-weight="normal" officeooo:rsid="00201268" style:font-name-complex="Times New Roman"/>
    </style:style>
    <style:style style:name="T13" style:family="text">
      <style:text-properties fo:font-variant="normal" fo:text-transform="none" fo:letter-spacing="normal" fo:font-style="normal" fo:font-weight="normal" officeooo:rsid="00272597"/>
    </style:style>
    <style:style style:name="T14" style:family="text">
      <style:text-properties fo:font-variant="normal" fo:text-transform="none" fo:letter-spacing="normal" fo:font-style="normal" fo:font-weight="bold" officeooo:rsid="001d087c"/>
    </style:style>
    <style:style style:name="T15" style:family="text">
      <style:text-properties fo:font-variant="normal" fo:text-transform="none" fo:letter-spacing="normal" fo:font-weight="normal"/>
    </style:style>
    <style:style style:name="T16" style:family="text">
      <style:text-properties fo:font-variant="normal" fo:text-transform="none" fo:letter-spacing="normal" fo:font-weight="normal" officeooo:rsid="0023e093"/>
    </style:style>
    <style:style style:name="T17" style:family="text">
      <style:text-properties fo:font-variant="normal" fo:text-transform="none" fo:letter-spacing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font-weight="normal" officeooo:rsid="0025068a" style:font-weight-asian="normal" style:font-weight-complex="normal"/>
    </style:style>
    <style:style style:name="T19" style:family="text">
      <style:text-properties fo:font-variant="normal" fo:text-transform="none" fo:letter-spacing="normal" fo:font-weight="normal" officeooo:rsid="0025068a"/>
    </style:style>
    <style:style style:name="T20" style:family="text">
      <style:text-properties fo:font-variant="normal" fo:text-transform="none" fo:font-size="12pt" fo:letter-spacing="normal" fo:font-style="normal" fo:font-weight="normal" officeooo:rsid="0025068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265b4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29031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font-size="12pt" fo:letter-spacing="normal" fo:font-style="italic" fo:font-weight="normal" officeooo:rsid="0029031b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1e48b" style:font-size-asian="12pt" style:font-style-asian="italic" style:font-size-complex="12pt" style:font-style-complex="italic"/>
    </style:style>
    <style:style style:name="T26" style:family="text">
      <style:text-properties fo:letter-spacing="normal" fo:font-weight="normal"/>
    </style:style>
    <style:style style:name="T27" style:family="text">
      <style:text-properties fo:letter-spacing="normal" fo:font-weight="normal" officeooo:rsid="0023e093"/>
    </style:style>
    <style:style style:name="T28" style:family="text">
      <style:text-properties fo:letter-spacing="normal" fo:font-weight="normal" officeooo:rsid="0025068a"/>
    </style:style>
    <style:style style:name="T29" style:family="text">
      <style:text-properties officeooo:rsid="001d087c" style:font-name-complex="Times New Roman"/>
    </style:style>
    <style:style style:name="T30" style:family="text">
      <style:text-properties style:use-window-font-color="true" style:font-name="Times New Roman" style:text-underline-style="none"/>
    </style:style>
    <style:style style:name="T31" style:family="text">
      <style:text-properties officeooo:rsid="0021e48b"/>
    </style:style>
    <style:style style:name="T32" style:family="text">
      <style:text-properties officeooo:rsid="0021e48b" style:font-size-asian="12pt" style:font-size-complex="12pt"/>
    </style:style>
    <style:style style:name="T33" style:family="text">
      <style:text-properties officeooo:rsid="0022e540"/>
    </style:style>
    <style:style style:name="T34" style:family="text">
      <style:text-properties officeooo:rsid="002bd0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ll.mo Signor</text:p>
      <text:p text:style-name="P8">Walter Kaswalder</text:p>
      <text:p text:style-name="P8">Preesistete del Consiglio provinciale </text:p>
      <text:p text:style-name="P8">SEDE</text:p>
      <text:p text:style-name="P8"/>
      <text:p text:style-name="P8"/>
      <text:p text:style-name="P11">Proposta di mozione n.</text:p>
      <text:p text:style-name="P20">17 novembre: anniversario della Strategia globale per eliminare il cancro cervicale</text:p>
      <text:p text:style-name="P11"/>
      <text:p text:style-name="P9"/>
      <text:p text:style-name="P13"><text:span text:style-name="T29">Il 17 novembre si celebra il primo anniversario </text:span><text:span text:style-name="T6">dal lancio della Strategia globale per eliminare il cancro cervicale </text:span><text:span text:style-name="T7">promossa dall’</text:span><text:span text:style-name="T8">Organizzazione mondiale della Sanità </text:span><text:span text:style-name="T7">ed approvata da 194 Paesi membri dell’organizzazione.</text:span><text:span text:style-name="T14"> </text:span></text:p>
      <text:p text:style-name="P10"><text:span text:style-name="T13">Secondo uno studio di modellizzazione, </text:span><text:span text:style-name="T5">pubblicato sulla rivista </text:span><text:span text:style-name="T10">The Lancet Oncology</text:span><text:span text:style-name="T10"><text:note text:id="ftn1" text:note-class="footnote"><text:note-citation>1</text:note-citation><text:note-body><text:p text:style-name="P14"><text:span text:style-name="T3"><text:s text:c="2"/>Impatto della vaccinazione contro il papillomavirus umano e dello screening cervicale su larga scala e il potenziale per l'eliminazione globale del cancro cervicale in 181 paesi, 2020-99: uno studio di modellizzazione. </text:span><text:span text:style-name="T4">Pubblicato il 19 febbraio 2019</text:span></text:p></text:note-body></text:note></text:span><text:span text:style-name="T10">,</text:span><text:span text:style-name="T13"> i</text:span><text:span text:style-name="T5">l cancro cervicale potrebbe essere eliminato come problema di salute pubblica nella maggior parte dei </text:span><text:span text:style-name="T9">P</text:span><text:span text:style-name="T5">aesi entro la fine del secolo, grazie alla rapida espansione degli interventi esistenti. </text:span></text:p>
      <text:p text:style-name="P10"><text:span text:style-name="T10">Le stime indicano che la combinazione di una elevata diffusione del vaccino contro il papillomavirus umano (HPV), e alti tassi di screening cervicale basati su HPV, in tutti i </text:span><text:span text:style-name="T9">P</text:span><text:span text:style-name="T10">aesi, a partire dal 2020, potrebbero prevenire fino a 13,4 milioni di casi di cancro cervicale entro 50 anni (entro il 2069). Corrispondentemente, il tasso medio di casi annuali in tutti i paesi potrebbe scendere a meno di 4 casi per 100.000 donne entro la fine del secolo. Una potenziale soglia per considerare il cancro cervicale radicalmente eliminato</text:span><text:span text:style-name="T10"><text:note text:id="ftn2" text:note-class="footnote"><text:note-citation>2</text:note-citation><text:note-body><text:p text:style-name="P18"><text:span text:style-name="T30"><text:s/></text:span><text:a xlink:type="simple" xlink:href="https://www.newence.com/2019/03/03/" text:style-name="Internet_20_link" text:visited-style-name="Visited_20_Internet_20_Link">https://www.newence.com/2019/03/03/</text:a></text:p><text:p text:style-name="P18"/></text:note-body></text:note></text:span><text:span text:style-name="T10">.</text:span></text:p>
      <text:p text:style-name="P12"><text:span text:style-name="T10">L</text:span><text:span text:style-name="T5">a strategia globale prevede tre obbiettivi:</text:span></text:p>
      <text:list xml:id="list4259735911" text:style-name="L1">
        <text:list-item>
          <text:p text:style-name="P22"><text:span text:style-name="T11">i</text:span><text:span text:style-name="T12">l 90% delle ragazze completamente vaccinato con il vaccino HPV all'età di 15 anni;</text:span></text:p>
        </text:list-item>
        <text:list-item>
          <text:p text:style-name="P23">Il 70% delle donne sottoposto a screening con un test ad alte prestazioni entro i 35 anni e di nuovo entro i 45 anni;</text:p>
        </text:list-item>
        <text:list-item>
          <text:p text:style-name="P24">Il 90% delle donne identificate con malattia cervicale <text:span text:style-name="T31">in</text:span> trattamento (il 90% delle donne con precancro trattate e il 90% delle donne con cancro invasivo gestito).</text:p>
        </text:list-item>
      </text:list>
      <text:p text:style-name="P7"><text:span text:style-name="T32">Obbiettivi ambiziosi su scala globale, ma giustificati dal fatto che, come riportato sul sito dell’OMS, </text:span><text:span text:style-name="T25">“q</text:span><text:span text:style-name="T24">uasi tutti (99%) i casi di cancro del collo dell'utero sono associati all'infezione da papillomavirus umano (HPV), un virus a trasmissione sessuale estremamente comune;</text:span></text:p>
      <text:p text:style-name="P17">Sebbene la maggior parte delle infezioni da HPV si risolva da sola e non causi alcun sintomo, l'infezione persistente può portare al cancro del collo dell'utero nelle donne.</text:p>
      <text:p text:style-name="P17">Il cancro cervicale è il quarto tumore più comune tra le donne. Nel 2018 sono stati diagnosticati in tutto il mondo circa 570.000 casi di cancro cervicale e circa 311.000 donne sono morte a causa della malattia. </text:p>
      <text:p text:style-name="P17"><text:soft-page-break/>Il successo della prevenzione primaria (vaccinazione HPV) e della prevenzione secondaria (screening e trattamento delle lesioni precancerose) preverrà la maggior parte dei casi di cancro cervicale.</text:p>
      <text:p text:style-name="P17">Quando viene diagnosticato, il cancro del collo dell'utero è una delle forme di cancro curabili con maggior successo, a condizione che venga rilevato precocemente e trattato in modo efficace. I tumori diagnosticati in stadi avanzati possono anche essere controllati con cure appropriate e cure palliative.</text:p>
      <text:p text:style-name="P17">Con un approccio integrato alla prevenzione, allo screening e al trattamento, il cancro della cervice uterina come problema di salute pubblica può essere eliminato nel giro di una generazione.”</text:p>
      <text:p text:style-name="P15">In occasione dell'adozione della strategia globale per eliminare il cancro cervicale, <text:span text:style-name="T33">il 17 novembre 2020,</text:span> in molte città del mondo sono stati illuminati <text:span text:style-name="T33">di color verde acqua monumenti o edifici rappresentativi, quest’anno la cosa si ripeterà, auspicabilmente con un numero anche maggiore di comuni e città coinvolti.</text:span></text:p>
      <text:p text:style-name="P16"><text:span text:style-name="T16">Considerando anche che il Trentino è stata tra le prime provincie/regioni a fornire gratuitamente il vaccino </text:span><text:span text:style-name="T15">anti-HPV (papillomavirus umano) </text:span><text:span text:style-name="T16">proprio in considerazione della sua efficacia nel ridurre </text:span><text:span text:style-name="T27">le lesioni genitali precancerose (del collo dell'utero, della vulva e della vagina), e, di fatto, nel ridurre notevolmente la possibilità di sviluppo di neoplasia maligna,</text:span></text:p>
      <text:p text:style-name="P25"/>
      <text:p text:style-name="P26">il Consiglio impegna la Giunta provinciale</text:p>
      <text:p text:style-name="P21"/>
      <text:list xml:id="list1970213552" text:style-name="L2">
        <text:list-item>
          <text:p text:style-name="P31"><text:span text:style-name="T26">a </text:span><text:span text:style-name="T28">illuminare di verde acqua il 17 novembre,</text:span><text:span text:style-name="T15"> in occasione dell’anniversario </text:span><text:span text:style-name="T19">del </text:span><text:span text:style-name="T17">lancio della Strategia globale per eliminare il cancro cervicale, un monumento o un edificio istituzionale </text:span><text:span text:style-name="T18">e a promuovere presso i comuni trentini analoghe iniziative, quale forma di partecipazione alla campagna internazionale;</text:span></text:p>
        </text:list-item>
        <text:list-item>
          <text:p text:style-name="P32"><text:span text:style-name="T20">a </text:span><text:span text:style-name="T21">cogliere l’occasione per rilanciare</text:span><text:span text:style-name="T20"> la vaccinazione anti-HPV per tutte le persone potenzialmente sottoposte al rischio di contrarre il </text:span><text:span text:style-name="T21">papilloma</text:span><text:span text:style-name="T20">virus </text:span><text:span text:style-name="T21">umano </text:span><text:span text:style-name="T22">e la diffusione capillare (</text:span><text:span text:style-name="T23">screening) </text:span><text:span text:style-name="T22">degli esami per l’individuazione precoce delle lesioni precancerose</text:span><text:span text:style-name="T21">. </text:span></text:p>
        </text:list-item>
      </text:list>
      <text:p text:style-name="P27"/>
      <text:p text:style-name="P33">cons. Luca Zeni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28"/>
      <text:p text:style-name="P29">Trento, <text:span text:style-name="T34">21</text:span> settembre 2021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><draw:frame draw:style-name="Mfr1" draw:name="Immagine5" text:anchor-type="as-char" svg:width="1cm" svg:height="1.575cm" draw:z-index="1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><draw:frame draw:style-name="Mfr1" draw:name="Immagine4" text:anchor-type="as-char" svg:width="1.012cm" svg:height="0.953cm" draw:z-index="0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>
      <style:footer-first>
        <text:p text:style-name="MP5"><draw:frame draw:style-name="Mfr1" draw:name="Immagine6" text:anchor-type="as-char" svg:width="1.012cm" svg:height="0.953cm" draw:z-index="2"><draw:image xlink:href="Pictures/10000000000003BE00000385C2EA7FEC52A64D7B.jpg" xlink:type="simple" xlink:show="embed" xlink:actuate="onLoad" loext:mime-type="image/jpeg"/></draw:frame></text:p>
        <text:p text:style-name="MP6">Vicolo della Sat, 10 – 38122 TRENTO</text:p>
        <text:p text:style-name="MP6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09-20T16:51:14.707000000</dc:date>
    <meta:print-date>2021-09-20T16:20:17.534000000</meta:print-date>
    <meta:editing-cycles>15</meta:editing-cycles>
    <meta:editing-duration>PT4H19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7" meta:word-count="717" meta:character-count="4817" meta:non-whitespace-character-count="4127"/>
  </office:meta>
</office:document-meta>
</file>