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.081cm" loext:contextual-spacing="false"/>
      <style:text-properties style:font-name="Times New Roman" fo:font-size="12pt" officeooo:rsid="001d791f" officeooo:paragraph-rsid="001d791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officeooo:rsid="001d791f" officeooo:paragraph-rsid="001d791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fo:font-weight="bold" officeooo:rsid="00250261" officeooo:paragraph-rsid="0025026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081cm" loext:contextual-spacing="false" fo:text-align="justify" style:justify-single-word="false"/>
      <style:text-properties officeooo:paragraph-rsid="001d791f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officeooo:paragraph-rsid="001fc67a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officeooo:paragraph-rsid="00234e6f"/>
    </style:style>
    <style:style style:name="P12" style:family="paragraph" style:parent-style-name="Standard">
      <style:paragraph-properties fo:margin-top="0cm" fo:margin-bottom="0.081cm" loext:contextual-spacing="false" fo:text-align="justify" style:justify-single-word="false"/>
      <style:text-properties fo:font-style="normal" officeooo:rsid="001d791f" officeooo:paragraph-rsid="001d791f" style:font-style-asian="normal" style:font-style-complex="normal"/>
    </style:style>
    <style:style style:name="P13" style:family="paragraph" style:parent-style-name="Standard">
      <style:paragraph-properties fo:margin-top="0cm" fo:margin-bottom="0.081cm" loext:contextual-spacing="false" fo:text-align="justify" style:justify-single-word="false"/>
      <style:text-properties fo:font-style="normal" officeooo:rsid="001d7da3" officeooo:paragraph-rsid="001d7da3" style:font-style-asian="normal" style:font-style-complex="normal"/>
    </style:style>
    <style:style style:name="P14" style:family="paragraph" style:parent-style-name="Standard">
      <style:paragraph-properties fo:margin-top="0cm" fo:margin-bottom="0.081cm" loext:contextual-spacing="false" fo:text-align="justify" style:justify-single-word="false"/>
      <style:text-properties fo:font-style="normal" officeooo:rsid="001e8c01" officeooo:paragraph-rsid="001e8c01" style:font-style-asian="normal" style:font-style-complex="normal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officeooo:rsid="0020ae35" officeooo:paragraph-rsid="0021c940"/>
    </style:style>
    <style:style style:name="P16" style:family="paragraph" style:parent-style-name="Standard">
      <style:paragraph-properties fo:margin-top="0cm" fo:margin-bottom="0.081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weight="normal" officeooo:rsid="0021c940" officeooo:paragraph-rsid="0021c9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081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weight="normal" officeooo:rsid="0023b8d6" officeooo:paragraph-rsid="00234e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081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1c940" officeooo:paragraph-rsid="0021c94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081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e8c01" officeooo:paragraph-rsid="001e8c0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081cm" loext:contextual-spacing="false" fo:text-align="justify" style:justify-single-word="false"/>
      <style:text-properties officeooo:rsid="00234e6f" officeooo:paragraph-rsid="00234e6f"/>
    </style:style>
    <style:style style:name="P21" style:family="paragraph" style:parent-style-name="Standard" style:master-page-name="">
      <loext:graphic-properties draw:fill="none"/>
      <style:paragraph-properties fo:margin-left="10.201cm" fo:margin-right="0cm" fo:margin-top="0cm" fo:margin-bottom="0.081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normal" officeooo:rsid="00250261" officeooo:paragraph-rsid="0025026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10.201cm" fo:margin-right="0cm" fo:margin-top="0cm" fo:margin-bottom="0.081cm" loext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normal" officeooo:rsid="00250261" officeooo:paragraph-rsid="0025026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081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normal" officeooo:rsid="00250261" officeooo:paragraph-rsid="0025026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Standard">
      <style:paragraph-properties fo:margin-top="0cm" fo:margin-bottom="0.081cm" loext:contextual-spacing="false" style:page-number="auto"/>
      <style:text-properties style:font-name="Times New Roman" fo:font-size="12pt" officeooo:paragraph-rsid="00168a37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12pt" officeooo:rsid="001d791f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fo:font-weight="normal" officeooo:rsid="001d791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234e6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273ec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f64f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fc67a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officeooo:rsid="0020ae35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italic" fo:font-weight="normal" officeooo:rsid="00234e6f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weight="normal" officeooo:rsid="001d7da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weight="normal" officeooo:rsid="001e8c0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weight="normal" officeooo:rsid="001f64f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weight="normal" officeooo:rsid="001fc67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weight="normal" officeooo:rsid="0020ae3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weight="normal" officeooo:rsid="0021c94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weight="normal" officeooo:rsid="0022e3d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weight="normal" officeooo:rsid="00234e6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weight="normal" officeooo:rsid="0023b8d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weight="normal" officeooo:rsid="00250261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weight="normal" officeooo:rsid="00273ec5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weight="normal" officeooo:rsid="002935e3" style:font-size-asian="12pt" style:font-weight-asian="normal" style:font-size-complex="12pt" style:font-weight-complex="normal"/>
    </style:style>
    <style:style style:name="T26" style:family="text">
      <style:text-properties officeooo:rsid="002657d2"/>
    </style:style>
    <style:style style:name="T27" style:family="text">
      <style:text-properties officeooo:rsid="00273ec5"/>
    </style:style>
    <style:style style:name="T28" style:family="text">
      <style:text-properties officeooo:rsid="00294e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Ill.mo Signor</text:p>
      <text:p text:style-name="P6">Walter Kaswalder</text:p>
      <text:p text:style-name="P6">Presidente del Consiglio provinciale</text:p>
      <text:p text:style-name="P6">SEDE</text:p>
      <text:p text:style-name="P6"/>
      <text:p text:style-name="P7">Proposta di mozione n.</text:p>
      <text:p text:style-name="P8">Per la trasparenza e l’accessibilità degli atti amministrativi </text:p>
      <text:p text:style-name="P6"/>
      <text:p text:style-name="P9"><text:span text:style-name="T3">Il cittadino che fosse interessato a un atto amministrativo della Provincia autonoma di Trento anteriore al 1 gennaio 2015 trova una sola tristissima risposta nel portale ufficiale </text:span><text:span text:style-name="T4">“</text:span><text:span text:style-name="T10">Si ricorda che: sono disponibili i testi delle deliberazioni di Giunta, dei decreti del Presidente, delle determinazioni dei dirigenti e dei provvedimenti delle Agenzie a far data dal </text:span><text:span text:style-name="Strong_20_Emphasis"><text:span text:style-name="T10">1.1.2015</text:span></text:span><text:span text:style-name="T10">.”</text:span></text:p>
      <text:p text:style-name="P12"><text:span text:style-name="T13">Fino a non molto tempo fa sul portale era disponibile ogni atto amministrativo </text:span><text:span text:style-name="T14">provinciale </text:span><text:span text:style-name="T13">a partire dal 1997, rintracciabile </text:span><text:span text:style-name="T14">attraverso anche uno solo dei numerosi campi di ricerca: la data del provvedimento, l’anno, il numero, per singola parola nell’oggetto, nel testo o negli allegati, conoscendo la struttura deliberante o il nome dell’Assessore proponente.</text:span></text:p>
      <text:p text:style-name="P13"><text:span text:style-name="T13">Pare che i documenti anteriori al 2015, </text:span><text:span text:style-name="T15">che ovviamente non possono essere distrutti,</text:span><text:span text:style-name="T13"> siano reperibili solo su carta, rendendo di fatto impossibile al comune cittadino rintracciare un atto senza conoscerne, con una certa precisione, gli estremi.</text:span></text:p>
      <text:p text:style-name="P14"><text:span text:style-name="T13">Il motivo della decisione drastica della Provincia pare risiedere nella normativa sulla “</text:span><text:span text:style-name="T24">p</text:span><text:span text:style-name="T13">rivacy”, o meglio, nel fatto che alcuni documenti contengono dati sensibili, che non possono essere resi pubblici senza rischiare d'incorrere in pesanti sanzioni. C’è sicuramente del vero, ma la soluzione trovata, </text:span><text:span text:style-name="T16">considerando che di fatto cancella decenni di attività pubblica prima accessibile a tutti</text:span><text:span text:style-name="T13">, </text:span><text:span text:style-name="T16">è decisamente sproporzionata.</text:span></text:p>
      <text:p text:style-name="P10"><text:span text:style-name="T8">D</text:span><text:span text:style-name="T9">i fronte alle obiezioni sull'opportunità della scelta provinciale, apprendiamo dai quotidiani (l’Adige 19 gennaio 2021), il responsabile dell</text:span><text:span text:style-name="T5">’ ”Unità di missione strategica </text:span><text:span text:style-name="T7">A</text:span><text:span text:style-name="T5">ffari generali” della Presidenza, </text:span><text:span text:style-name="T7">S</text:span><text:span text:style-name="T5">egreteria della Giunta e </text:span><text:span text:style-name="T7">Tr</text:span><text:span text:style-name="T5">asparenza</text:span><text:span text:style-name="T13"> </text:span><text:span text:style-name="T17">ha spiegato che per mantenere pubblici i documenti sarebbe stato necessario setacciare tutti gli atti per togliere </text:span><text:span text:style-name="T18">o oscurare </text:span><text:span text:style-name="T17">i dati sensibili. </text:span><text:span text:style-name="T18">A dire il vero</text:span><text:span text:style-name="T17">, il tempo per farlo, </text:span><text:span text:style-name="T18">o almeno per iniziare a farlo e portarsi avanti sul lavoro, ci sarebbe stato, considerando che la normativa che regola questi aspetti sulla “privacy” risale al 2016. Comunque, pare che ora, sempre stando alle notizie giornalistiche, </text:span><text:span text:style-name="T11">“gli uffici inizieranno un lavoro di setaccio del materiale oscurato e inizieranno a ripubblicare ciò che sarà ritenuto di pubblico interesse”.</text:span><text:span text:style-name="T18"> È auspicabile che questa ultima frase sia una infelice sintesi giornalistica perché è evidente </text:span><text:span text:style-name="T21">che </text:span><text:span text:style-name="T18">il criterio da adottare non può essere quello di valutare a priori ciò che può essere ritenuto di interesse pubblico, ma piuttosto quello di oscurare ciò che non può essere pubblicato e di pubblicare integralmente </text:span><text:span text:style-name="T21">tutti</text:span><text:span text:style-name="T18"> </text:span><text:span text:style-name="T21">il resto</text:span><text:span text:style-name="T18">.</text:span></text:p>
      <text:p text:style-name="P15"><text:span text:style-name="T13">L’accesso </text:span><text:span text:style-name="T19">a tutti gli</text:span><text:span text:style-name="T13"> atti amministrativi attraverso strumenti informatici </text:span><text:span text:style-name="T19">è un elemento fondamentale della indispensabile trasparenza dell’attività amministrativa. Non basta che gli atti siano conservati dalla pubblica amministrazione, è necessario che siano accessibili in maniera rapida e senza costi. </text:span><text:soft-page-break/><text:span text:style-name="T19">Tra i costi va messo ovviamente anche il tempo che per la ricerca di atti anteriori al 1° gennaio 2015 finisce col dilatarsi in maniera insostenibile.</text:span></text:p>
      <text:p text:style-name="P11"><text:span text:style-name="T20">Considerando che la trasparenza nell’attività amministrativa è un valore ormai considerato fondante dei sistemi democratici, </text:span><text:span text:style-name="T21">la Corte costituzionale stessa lo definisce “</text:span><text:span text:style-name="Emphasis"><text:span text:style-name="T12">patrimonio costituzionale di tutti i Paesi Europei</text:span></text:span><text:span text:style-name="T21">”, e che, sulla base di quanto sancito dall’articolo 1 del d.lgs 33/2013, </text:span><text:span text:style-name="T6">“</text:span><text:span text:style-name="Emphasis"><text:span text:style-name="T12">l</text:span></text:span><text:span text:style-name="Emphasis"><text:span text:style-name="Strong_20_Emphasis"><text:span text:style-name="T12">a trasparenza è condizione di garanzia delle libertà individuali e collettive, nonché dei diritti civili, politici e sociali, integra il diritto ad una buona amministrazione e concorre alla realizzazione di una amministrazione aperta al servizio del cittadino”</text:span></text:span></text:span></text:p>
      <text:p text:style-name="P11"><text:span text:style-name="Strong_20_Emphasis"><text:span text:style-name="T12"/></text:span></text:p>
      <text:p text:style-name="P16">il Consiglio impegna la Giunta provinciale</text:p>
      <text:p text:style-name="P16"/>
      <text:p text:style-name="P20"><text:span text:style-name="T19">a </text:span><text:span text:style-name="T13">provvedere in tempi stretti, partendo dagli atti </text:span><text:span text:style-name="T22">più recenti, anteriori al 1° gennaio 2015 e risalendo a tutti gli atti almeno fino al 1997, </text:span><text:span text:style-name="T13">a “</text:span><text:span text:style-name="T22">setacciare”</text:span><text:span text:style-name="T13"> </text:span><text:span text:style-name="T22">tutti </text:span><text:span text:style-name="T13">gli atti amministrativi della Provincia e delle sue strutture, </text:span><text:span text:style-name="T23">e, dopo aver </text:span><text:span text:style-name="T13">elimina</text:span><text:span text:style-name="T23">t</text:span><text:span text:style-name="T13">o/oscura</text:span><text:span text:style-name="T23">t</text:span><text:span text:style-name="T13">o i dati sensibili, </text:span><text:span text:style-name="T23">a ripubblicarli </text:span><text:span text:style-name="T25">man mano</text:span><text:span text:style-name="T22"> </text:span><text:span text:style-name="T23">e a renderli rintracciabili ed accessibili in maniera informatica</text:span><text:span text:style-name="T22"> sul sito istituzionale.</text:span></text:p>
      <text:p text:style-name="P17"/>
      <text:p text:style-name="P21"/>
      <text:p text:style-name="P22"/>
      <text:p text:style-name="P22"><text:span text:style-name="T27">C</text:span>ons. Luca Zeni</text:p>
      <text:p text:style-name="P22"/>
      <text:p text:style-name="P22"/>
      <text:p text:style-name="P23">Trento, 2<text:span text:style-name="T28">5</text:span> febbraio 2021</text:p>
      <text:p text:style-name="P18"><text:s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3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1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1-02-25T09:48:37.985000000</dc:date>
    <meta:print-date>2019-10-17T11:14:24.292000000</meta:print-date>
    <meta:editing-cycles>16</meta:editing-cycles>
    <meta:editing-duration>PT2H33M48S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24" meta:word-count="634" meta:character-count="4338" meta:non-whitespace-character-count="3721"/>
  </office:meta>
</office:document-meta>
</file>