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081cm" loext:contextual-spacing="false" fo:line-height="150%" fo:text-align="justify" style:justify-single-word="false"/>
      <style:text-properties style:font-name="Times New Roman" fo:font-size="12pt" officeooo:paragraph-rsid="001cc777" style:font-size-asian="12pt" style:font-name-complex="Times New Roman" style:font-size-complex="12pt"/>
    </style:style>
    <style:style style:name="P2" style:family="paragraph" style:parent-style-name="Standard">
      <style:paragraph-properties fo:text-align="center" style:justify-single-word="false"/>
      <style:text-properties style:font-name="Times New Roman" fo:font-size="12pt" officeooo:paragraph-rsid="001cc777" style:font-size-asian="12pt" style:font-name-complex="Times New Roman" style:font-size-complex="12pt"/>
    </style:style>
    <style:style style:name="P3" style:family="paragraph" style:parent-style-name="Standard">
      <style:paragraph-properties fo:line-height="150%" fo:text-align="center" style:justify-single-word="false"/>
      <style:text-properties style:font-name="Times New Roman" fo:font-size="12pt" officeooo:paragraph-rsid="001cc777" style:font-size-asian="12pt" style:font-name-complex="Times New Roman" style:font-size-complex="12pt"/>
    </style:style>
    <style:style style:name="P4" style:family="paragraph" style:parent-style-name="Standard">
      <style:paragraph-properties fo:line-height="150%" fo:text-align="justify" style:justify-single-word="false"/>
      <style:text-properties style:font-name="Times New Roman" fo:font-size="12pt" officeooo:paragraph-rsid="001cc777"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officeooo:paragraph-rsid="001cc777" style:font-size-asian="12pt" style:font-name-complex="Times New Roman" style:font-size-complex="12pt"/>
    </style:style>
    <style:style style:name="P6" style:family="paragraph" style:parent-style-name="Standard">
      <style:text-properties style:font-name="Times New Roman" fo:font-size="12pt" officeooo:paragraph-rsid="001cc777" style:font-size-asian="12pt" style:font-name-complex="Times New Roman" style:font-size-complex="12pt"/>
    </style:style>
    <style:style style:name="P7" style:family="paragraph" style:parent-style-name="Standard">
      <style:paragraph-properties fo:line-height="150%" fo:text-align="justify" style:justify-single-word="false"/>
      <style:text-properties officeooo:paragraph-rsid="001cc777"/>
    </style:style>
    <style:style style:name="P8"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officeooo:paragraph-rsid="001cc777" style:font-size-asian="12pt" style:font-style-asian="normal" style:font-weight-asian="normal" style:font-name-complex="Times New Roman" style:font-size-complex="12pt"/>
    </style:style>
    <style:style style:name="P9" style:family="paragraph" style:parent-style-name="Standard">
      <style:paragraph-properties fo:line-height="150%" fo:text-align="center" style:justify-single-word="false"/>
      <style:text-properties fo:font-variant="normal" fo:text-transform="none" fo:color="#000000" style:font-name="Times New Roman" fo:font-size="12pt" fo:letter-spacing="normal" fo:font-style="normal" fo:font-weight="normal" officeooo:paragraph-rsid="001cc777" style:font-size-asian="12pt" style:font-style-asian="normal" style:font-weight-asian="normal" style:font-name-complex="Times New Roman" style:font-size-complex="12pt"/>
    </style:style>
    <style:style style:name="P10" style:family="paragraph" style:parent-style-name="Standard">
      <style:text-properties officeooo:paragraph-rsid="001cc777"/>
    </style:style>
    <style:style style:name="P11" style:family="paragraph" style:parent-style-name="Standard" style:master-page-name="Standard">
      <style:paragraph-properties style:page-number="auto"/>
      <style:text-properties officeooo:paragraph-rsid="001cc777"/>
    </style:style>
    <style:style style:name="P12" style:family="paragraph" style:parent-style-name="Footer">
      <style:paragraph-properties fo:margin-top="0cm" fo:margin-bottom="0cm" loext:contextual-spacing="false" fo:line-height="100%" fo:text-align="center" style:justify-single-word="false"/>
    </style:style>
    <style:style style:name="P13"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14" style:family="paragraph" style:parent-style-name="Header">
      <style:paragraph-properties fo:text-align="center" style:justify-single-word="false"/>
    </style:style>
    <style:style style:name="P15"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P16" style:family="paragraph" style:parent-style-name="Header">
      <style:paragraph-properties fo:margin-top="0cm" fo:margin-bottom="0cm" loext:contextual-spacing="false" fo:line-height="100%" fo:text-align="center" style:justify-single-word="false"/>
    </style:style>
    <style:style style:name="P17"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variant="normal" fo:text-transform="none" fo:color="#000000" style:font-name="Times New Roman" fo:font-size="12pt" fo:letter-spacing="normal" fo:font-style="italic" fo:font-weight="normal" style:font-size-asian="12pt" style:font-style-asian="italic" style:font-weight-asian="normal" style:font-name-complex="Times New Roman" style:font-size-complex="12pt" style:font-style-complex="italic"/>
    </style:style>
    <style:style style:name="T4" style:family="text">
      <style:text-properties fo:font-variant="normal" fo:text-transform="none" fo:color="#000000" style:font-name="Times New Roman" fo:font-size="12pt" fo:letter-spacing="normal" fo:font-style="italic" fo:font-weight="normal" style:font-name-asian="Times New Roman" style:font-size-asian="12pt" style:font-style-asian="italic" style:font-weight-asian="normal" style:font-name-complex="Times New Roman" style:font-size-complex="12pt" style:font-style-complex="italic"/>
    </style:style>
    <style:style style:name="T5"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6" style:family="text">
      <style:text-properties fo:font-variant="normal" fo:text-transform="none" fo:color="#000000" style:font-name="Times New Roman" fo:font-size="12pt" fo:letter-spacing="normal" fo:font-style="normal" fo:font-weight="normal" officeooo:rsid="001cc777" style:font-size-asian="12pt" style:font-style-asian="normal" style:font-weight-asian="normal" style:font-name-complex="Times New Roman" style:font-size-complex="12pt"/>
    </style:style>
    <style:style style:name="T7" style:family="text">
      <style:text-properties fo:font-variant="normal" fo:text-transform="none" fo:color="#0000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officeooo:rsid="001e61ec" style:font-size-asian="12pt" style:font-name-complex="Times New Roman" style:font-size-complex="12pt"/>
    </style:style>
    <style:style style:name="T11" style:family="text">
      <style:text-properties style:font-name="Times New Roman" fo:font-size="12pt" fo:font-style="italic" style:font-size-asian="12pt" style:font-style-asian="italic" style:font-name-complex="Times New Roman" style:font-size-complex="12pt" style:font-style-complex="italic"/>
    </style:style>
    <style:style style:name="T12" style:family="text">
      <style:text-properties fo:font-weight="bold" style:font-weight-asian="bold" style:font-weight-complex="bold"/>
    </style:style>
    <style:style style:name="T13" style:family="text">
      <style:text-properties officeooo:rsid="001cc77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8"/></text:p>
      <text:p text:style-name="P10"><text:span text:style-name="T9">Trento, 14 luglio 2021</text:span></text:p>
      <text:p text:style-name="P6"/>
      <text:p text:style-name="P10"><text:span text:style-name="T8"><text:s text:c="81"/></text:span><text:span text:style-name="T9">Egr. Sig.</text:span></text:p>
      <text:p text:style-name="P10"><text:span text:style-name="T8"><text:s text:c="81"/></text:span><text:span text:style-name="T9">WALTER KASWALDER</text:span></text:p>
      <text:p text:style-name="P10"><text:span text:style-name="T8"><text:s text:c="81"/></text:span><text:span text:style-name="T9">Presidente Consiglio provinciale</text:span></text:p>
      <text:p text:style-name="P10"><text:span text:style-name="T8"><text:s text:c="81"/></text:span><text:span text:style-name="T9">SED</text:span><text:span text:style-name="T10">E</text:span></text:p>
      <text:p text:style-name="P6"/>
      <text:p text:style-name="P2">Interrogazione n.</text:p>
      <text:p text:style-name="P3"/>
      <text:p text:style-name="P3"><text:span text:style-name="T12">Quali prospettive per la vecchia strada dei Crozi e quali provvedimenti per rispettare il diritto di informazione dei consiglieri provinciali?</text:span></text:p>
      <text:p text:style-name="P7"><text:span text:style-name="T9">In data 23 giugno, in seguito ad un temporale, la vecchia “strada dei Crozi” - utilizzata per deviare il traffico nella fase dei lavori sul viadotto, e che sarà in futuro utilizzata come pista ciclabile – presentava evidenti problematiche, con vere e proprie cascate d’acqua. In data 25 giugno il sottoscritto consigliere presentava un’interrogazione, ancora senza risposta, nella quale interrogava la giunta “</text:span><text:span text:style-name="T11">per sapere come si intende affrontare il problema relativo alla caduta e alla formazione di autentiche cascate d’acqua e detriti e, nei mesi freddi, di ghiaccio provenienti dal fronte roccioso che sovrasta il vecchio sedime della statale 47 della Valsugana, se è immaginabile deviare l’acqua o predisporre una copertura oppure se sarà necessario chiudere la deviazione almeno nei giorni di pioggia e nel periodo invernale</text:span><text:span text:style-name="T9">”.</text:span></text:p>
      <text:p text:style-name="P7"><text:span text:style-name="T9">In data 28 giugno, nello svolgimento dell’ordinaria attività di verifica e controllo propria dei consiglieri provinciali, il sottoscritto consigliere inviava una richiesta di informazione ex art. 147 del regolamento interno del Consiglio al servizio geologico della Provincia, chiedendo di avere copia delle “</text:span><text:span text:style-name="T3">valutazioni/pareri espressi dal Servizio geologico in merito alla sistemazione della "vecchia" strada “dei Crozi” funzionale ai lavori di sistemazione e adeguamento del viadotto dei “Crozi” sulla s.s. 47 (opera S-861) e a collegamento ciclopedonale Trento-Pergine</text:span><text:span text:style-name="T5">”.</text:span></text:p>
      <text:p text:style-name="P7"><text:soft-page-break/><text:span text:style-name="T5">Purtroppo, nonostante il regolamento sia chiaro nel prevedere un obbligo di risposta “</text:span><text:span text:style-name="T3">tempestivo</text:span><text:span text:style-name="T5">” da parte della pubblica amministrazione, è ormai cattiva prassi disattendere la previsione normativa, e tali pareri/</text:span><text:span text:style-name="T6">informazioni</text:span><text:span text:style-name="T5"> non sono ancora stati inviati al consigliere richiedente.</text:span></text:p>
      <text:p text:style-name="P7"><text:span text:style-name="T5">Nel frattempo, i numerosi automobilisti in transito nelle giornate di pioggia assistono sistematicamente alla chiusura della strada, con conseguente restringimento della carreggiata ad una sola corsia, in alcuni casi in cima alla galleria di Martignano, con conseguenti code all’interno, in altri casi a Trento nord prima dell’innesto della galleria, in altre occasioni con la chiusura completa della galleria di Martignano e deviazione di tutto il traffico sulla strada vecchia che passa a San Donà.</text:span></text:p>
      <text:p text:style-name="P8">Tutto ciò premesso </text:p>
      <text:p text:style-name="P9"><text:span text:style-name="T13">interrogo</text:span> la <text:span text:style-name="T13">G</text:span>iunta provinciale per sapere</text:p>
      <text:p text:style-name="P8">1) quali interventi si intendono adottare per evitare di dover chiudere la vecchia strada dei Crozi ad ogni temporale;</text:p>
      <text:p text:style-name="P8">2) per quale motivo non vengono inviati al consigliere richiedente i pareri geologici richiesti ex art. 147 reg. int. disattendendo gli obblighi normativi previsti, e se in generale si intenda richiamare la pubblica amministrazione a maggiore solerzia rispetto alle richieste dei consiglieri richiedenti.</text:p>
      <text:p text:style-name="P4"/>
      <text:p text:style-name="P5">A norma di Regolamento si richiede risposta scritta.</text:p>
      <text:p text:style-name="P5"/>
      <text:p text:style-name="P5">Distinti saluti.</text:p>
      <text:p text:style-name="P5"/>
      <text:p text:style-name="P7"><text:span text:style-name="T7"><text:s text:c="85"/></text:span><text:span text:style-name="T4"><text:s text:c="19"/></text:span><text:span text:style-name="T3">avv. Luca Zen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style>
    <style:style style:name="MP6"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magine5" text:anchor-type="as-char" svg:width="1cm" svg:height="1.575cm" draw:z-index="1"><draw:image xlink:href="Pictures/10000000000002B000000428057FDB8AE6D0BC61.png" xlink:type="simple" xlink:show="embed" xlink:actuate="onLoad" loext:mime-type="image/png"/></draw:frame></text:p>
        <text:p text:style-name="MP4"><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Gruppo consiliare provinciale del Partito Democratico del Trentino</text:p>
        <text:p text:style-name="MP2"/>
      </style:header-first>
      <style:footer>
        <text:p text:style-name="MP5"><draw:frame draw:style-name="Mfr1" draw:name="Immagine4" text:anchor-type="as-char" svg:width="1.012cm" svg:height="0.953cm" draw:z-index="0"><draw:image xlink:href="Pictures/10000000000003BE00000385C2EA7FEC52A64D7B.jpg" xlink:type="simple" xlink:show="embed" xlink:actuate="onLoad" loext:mime-type="image/jpeg"/></draw:frame></text:p>
        <text:p text:style-name="MP6">Vicolo della Sat, 10 – 38122 TRENTO</text:p>
        <text:p text:style-name="MP6">Tel. 0461 227340 </text:p>
      </style:footer>
      <style:footer-first>
        <text:p text:style-name="MP5"><draw:frame draw:style-name="Mfr1" draw:name="Immagine6" text:anchor-type="as-char" svg:width="1.012cm" svg:height="0.953cm" draw:z-index="2"><draw:image xlink:href="Pictures/10000000000003BE00000385C2EA7FEC52A64D7B.jpg" xlink:type="simple" xlink:show="embed" xlink:actuate="onLoad" loext:mime-type="image/jpeg"/></draw:frame></text:p>
        <text:p text:style-name="MP6">Vicolo della Sat, 10 – 38122 TRENTO</text:p>
        <text:p text:style-name="MP6">Tel. 0461 227340 </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1-07-14T11:10:13.766000000</dc:date>
    <meta:print-date>2021-07-14T10:49:30.442000000</meta:print-date>
    <meta:editing-cycles>11</meta:editing-cycles>
    <meta:editing-duration>PT2H29M36S</meta:editing-duration>
    <meta:generator>LibreOffice/6.0.6.2$Windows_X86_64 LibreOffice_project/0c292870b25a325b5ed35f6b45599d2ea4458e77</meta:generator>
    <meta:document-statistic meta:table-count="0" meta:image-count="3" meta:object-count="0" meta:page-count="2" meta:paragraph-count="27" meta:word-count="464" meta:character-count="3640" meta:non-whitespace-character-count="2766"/>
  </office:meta>
</office:document-meta>
</file>