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32d40" officeooo:paragraph-rsid="00032d40" style:font-size-asian="12.25pt" style:font-size-complex="14pt"/>
    </style:style>
    <style:style style:name="P9" style:family="paragraph" style:parent-style-name="Standard">
      <style:text-properties fo:font-size="14pt" officeooo:rsid="0001cbef" officeooo:paragraph-rsid="0001cbef" style:font-size-asian="12.25pt" style:font-size-complex="14pt"/>
    </style:style>
    <style:style style:name="P10" style:family="paragraph" style:parent-style-name="Standard">
      <style:paragraph-properties fo:text-align="center" style:justify-single-word="false"/>
      <style:text-properties fo:font-size="14pt" officeooo:rsid="0001cbef" officeooo:paragraph-rsid="0001cbef" style:font-size-asian="12.25pt" style:font-size-complex="14pt"/>
    </style:style>
    <style:style style:name="P11" style:family="paragraph" style:parent-style-name="Standard">
      <style:paragraph-properties fo:text-align="justify" style:justify-single-word="false"/>
      <style:text-properties fo:font-size="14pt" officeooo:rsid="0001cbef" officeooo:paragraph-rsid="0001cbef" style:font-size-asian="12.25pt" style:font-size-complex="14pt"/>
    </style:style>
    <style:style style:name="P12" style:family="paragraph" style:parent-style-name="Standard">
      <style:paragraph-properties fo:text-align="center" style:justify-single-word="false"/>
      <style:text-properties fo:font-size="14pt" fo:font-weight="bold" officeooo:rsid="0001cbef" officeooo:paragraph-rsid="0001cbef" style:font-size-asian="12.25pt" style:font-weight-asian="bold" style:font-size-complex="14pt" style:font-weight-complex="bold"/>
    </style:style>
    <style:style style:name="P13" style:family="paragraph" style:parent-style-name="Standard">
      <style:paragraph-properties fo:text-align="justify" style:justify-single-word="false"/>
      <style:text-properties fo:font-size="14pt" officeooo:rsid="00032d40" officeooo:paragraph-rsid="00032d40" style:font-size-asian="12.25pt" style:font-size-complex="14pt"/>
    </style:style>
    <style:style style:name="P14" style:family="paragraph" style:parent-style-name="Standard" style:master-page-name="Standard">
      <style:paragraph-properties style:page-number="auto"/>
      <style:text-properties fo:font-size="14pt" officeooo:rsid="0001cbef"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32d4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101"/>Trento, 4 ottobre 2019</text:p>
      <text:p text:style-name="P9"/>
      <text:p text:style-name="P9"/>
      <text:p text:style-name="P9"/>
      <text:p text:style-name="P9"><text:s text:c="80"/>Egr. Sig.</text:p>
      <text:p text:style-name="P9"><text:s text:c="80"/>rag. WALTER KASWALDER</text:p>
      <text:p text:style-name="P9"><text:s text:c="80"/>Presidente Consiglio provinciale</text:p>
      <text:p text:style-name="P9"><text:s text:c="80"/>SEDE</text:p>
      <text:p text:style-name="P9"/>
      <text:p text:style-name="P9"/>
      <text:p text:style-name="P9"/>
      <text:p text:style-name="P10">Interrogazione n.</text:p>
      <text:p text:style-name="P12">IMPUGNATIVA DE<text:span text:style-name="T3">L</text:span>L’ASSESTAMENTO DI BILANCIO</text:p>
      <text:p text:style-name="P12"/>
      <text:p text:style-name="P10"/>
      <text:p text:style-name="P10"/>
      <text:p text:style-name="P11">Pur nella consapevolezza di quanto l’utilizzo <text:s/>dello strumento dell’impugnativa avanti la Corte Costituzionale di norme provinciali e/o regionali non sia affatto nuovo e non dipenda per nulla da”colore” politico di chi governa, bensì dalle valutazioni tecniche dei competenti uffici di Palazzo Chigi, colpisce che proprio il primo provvedimento di un certo rilievo dell’attuale Giunta provinciale venga impugnato per violazione di previsioni costituzionali.</text:p>
      <text:p text:style-name="P11">Ciò testimonia, se mai ce ne fosse stato bisogno, il grado di scarsa competenza politica dell’Esecutivo che non ha valutato – o non ha voluto valutare – i rischi connessi all’approvazione di norme <text:span text:style-name="T3">eccedenti i <text:s/>limiti statutari e </text:span>conflittuali con il dettato costituzionale. D’altronde siamo in buona compagnia. Infatti l’impugnativa del Governo non riguarda solo noi, ma anche norme <text:span text:style-name="T3">di altre Regioni sia ordinarie </text:span><text:soft-page-break/><text:span text:style-name="T3">come a statuto speciale a testimonianza dell’assenza di un accanimento specifico nei nostri riguardi, come qualcuno sta già suggerendo.</text:span></text:p>
      <text:p text:style-name="P8">I temi oggetto dell’azione di tutela delle prerogative dei poteri centrali dello Stato riguardano, nello specifico, materie come quelle del Personale, <text:s/>degli Scuole e della Sanità, sulle quali le opposizioni avevano mosso più di un rilievo durante il dibattito politico del luglio scorso, peraltro senza ottenere ascolto alcuno da parte della Giunta provinciale, tutta proiettata a far approvare la propria impostazione della manovra di bilancio, senza mediazione e senza confronto.</text:p>
      <text:p text:style-name="P8">Certamente dispiace – e non poco – la decisione assunta in sede governativa, anche per gli effetti che la stessa può innescare e per le ricadute sulla società trentina e sul sistema dell’autonomia speciale, ma adesso è necessario attivarsi immediatamente, anzitutto per resistere in sede di giudizio e per valutare gli atti conseguenti.</text:p>
      <text:p text:style-name="P8">Tutto ciò premesso, si chiede di interrogare la Giunta provinciale per sapere:</text:p>
      <text:p text:style-name="P8">- nello specifico i singoli oggetti e le motivazioni tecniche dell’impugnativa promossa da Governo;</text:p>
      <text:p text:style-name="P8">_ quali azioni intende intraprendere la Giunta provinciale per tutelarsi in giudizio, ovvero se intende accogliere le osservazioni tecniche mosse alla norma provinciale, adeguando di conseguenza il proprio impianto legislativo o se vuole difendere senza nessuna mediazione il testo impugnato.</text:p>
      <text:p text:style-name="P8"/>
      <text:p text:style-name="P8">A norma di Regolamento si richiede risposta scritta.</text:p>
      <text:p text:style-name="P8"/>
      <text:p text:style-name="P8">Distinti saluti.</text:p>
      <text:p text:style-name="P8"/>
      <text:p text:style-name="P8"/>
      <text:p text:style-name="P8"/>
      <text:p text:style-name="P8"><text:s text:c="101"/>- avv. Luca Zeni -</text:p>
      <text:p text:style-name="P6"/>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04T09:55:35.810000000</dc:date>
    <meta:print-date>2019-04-04T14:05:38.196000000</meta:print-date>
    <meta:editing-cycles>11</meta:editing-cycles>
    <meta:editing-duration>PT1H53M17S</meta:editing-duration>
    <meta:generator>LibreOffice/6.0.6.2$Windows_X86_64 LibreOffice_project/0c292870b25a325b5ed35f6b45599d2ea4458e77</meta:generator>
    <meta:document-statistic meta:table-count="0" meta:image-count="2" meta:object-count="0" meta:page-count="3" meta:paragraph-count="23" meta:word-count="387" meta:character-count="3208" meta:non-whitespace-character-count="2311"/>
  </office:meta>
</office:document-meta>
</file>