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B00000042850A952F159DCE51D.png" manifest:media-type="image/png"/>
  <manifest:file-entry manifest:full-path="Pictures/10000000000003BE000003854FF0CBAD0DAE5AD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<text:s text:c="97"/>Trento, 19 ottobre 2020</text:span></text:p>
      <text:p text:style-name="P9"/>
      <text:p text:style-name="P9"/>
      <text:p text:style-name="P8"><text:span text:style-name="T3"><text:s text:c="79"/>Egr. Sig.</text:span></text:p>
      <text:p text:style-name="P8"><text:span text:style-name="T3"><text:s text:c="79"/>WALTER KASWALDER</text:span></text:p>
      <text:p text:style-name="P8"><text:span text:style-name="T3"><text:s text:c="79"/>Presidente Consiglio provinciale</text:span></text:p>
      <text:p text:style-name="P8"><text:span text:style-name="T3"><text:s text:c="79"/>SEDE</text:span></text:p>
      <text:p text:style-name="P9"/>
      <text:p text:style-name="P9"/>
      <text:p text:style-name="P9"/>
      <text:p text:style-name="P11"><text:span text:style-name="T3">Interrogazione n.</text:span></text:p>
      <text:p text:style-name="P11"><text:span text:style-name="T4">DICHIARAZIONI D’ODIO A RIVA DEL GARDA</text:span></text:p>
      <text:p text:style-name="P10"/>
      <text:p text:style-name="P9"/>
      <text:p text:style-name="P8"><text:span text:style-name="T3">Nell’apprendere notizia della nomina della nuova Giunta comunale di Riva del Garda, a trazione leghista ed a forte impronta di destra, non può sfuggire l’attribuzione delle deleghe alla “viabilità e sicurezza” all’Assessore Luca Grazioli, espressione del <text:s/>Partito “Fratelli d’Italia”, le cui radici dentro posizioni radicali della destra italiana sono testimoniate dalla storia più recente.</text:span></text:p>
      <text:p text:style-name="P8"><text:span text:style-name="T3">Scartando l’improbabile ipotesi che si possa trattare di un caso di omonimia, l’Assessore Luca Grazioli, detto “Balòta” già Consigliere comunale del Gruppo Misto nella trascorsa Consigliatura e così conosciuto negli ambienti rivani, dovrebbe essere la stessa persona che tempo fa ebbe a commentare una protesta di immigrati ad Isernia, invitandoli a prendersi “una vacanza a Buchenwald”. Se la memoria non inganna la vicenda finì in una accesa polemica, proprio per l’inaccettabile citazione di uno dei massimi Campi di concentramento </text:span><text:soft-page-break/><text:span text:style-name="T3">della follia nazista, sul cui ingresso campeggiava una frase che, nel suo tentativo d’essere tragicamente ironica, si rivelava solo macabra: “Jedem das Seine” – “A ciascuno il suo”.</text:span></text:p>
      <text:p text:style-name="P8"><text:span text:style-name="T3">Buchenwald è un Campo attivo fin dal 1937 e collocato sulla collina di Ettersberg nei pressi di Weimar. Al centro del Campo c’è un albero che la tradizione vuole essere quello descritto da Goethe e dove il poeta trovava ispirazione e per tale ragione i nazisti non lo abbattono, ma lo usano invece co,me patibolo per le quasi quotidiane impiccagioni dei deportati. Dapprima prigionieri politici, poi ebrei, Testimoni di Geova, Rom e Sinti e poi ancora prigionieri di guerra, fra i quali oltre mille italiani, per un totale di 250.000 internati nell’intero periodo di attività del Campo. Ma non solo. Buchenwald è un luogo dell’orrore dove i medici SS sottopongono i deportati a bestiali esperimenti “scientifici” e dove esiste un blocco per i bambini destinati a soddisfare le perversioni dei vari “kapo”, prima di essere inviati alla “Soluzione finale” nelle camere a gas di Auschwitz. Con ben 87 Sottocampi, Buchenwald è poi un lager dove si muore di lavoro: una sorta di drammatico girone infernale che inghiotte vite e storie delle quali, purtroppo, si è perfino persa ogni singola memoria.</text:span></text:p>
      <text:p text:style-name="P8"><text:span text:style-name="T3">A fronte di tutto questo pare incredibile che oggi qualcuno ritenga di poter fare della brutale ironia come quella contenuta nelle dichiarazioni dell’attuale Assessore alla viabilità e sicurezza. Davanti ad atteggiamenti così “leggeri” e di dispregio del più grande dramma del XX secolo, diventa necessario chiedersi come sia possibile che l’autore di simili opinioni ricopra cariche pubbliche dentro le dinamiche di quella democrazia che è antitetica ad ogni cultura autoritaria ed alla tragedia dell’Olocausto che invece pare essere un riferimento per questa persona.</text:span></text:p>
      <text:p text:style-name="P8"><text:span text:style-name="T3">Alla luce di tali considerazioni, si interroga quindi la Giunta provinciale per sapere:</text:span></text:p>
      <text:p text:style-name="P8"><text:span text:style-name="T3">- se la stessa è a conoscenza delle vicende citate in premessa e quale opinione istituzionale essa esprime in proposito;</text:span></text:p>
      <text:p text:style-name="P8"><text:soft-page-break/><text:span text:style-name="T3">- se non ritiene utile, anche nel contesto dell’attività di supervisione degli Enti locali, segnalare tale situazione al Sindaco di Riva del Garda per eventuali provvedimenti conseguenti;</text:span></text:p>
      <text:p text:style-name="P8"><text:span text:style-name="T3">- se non ritiene che soprassedere a simili comportamenti e dichiarazioni sia una modalità per agevolare la diffusione della cultura dell’odio e dell’intolleranza, soprattutto in una città, come Riva del Garda, che ha pagato pesantemente l’occupazione nazista con la strage del 28 giugno 1944.</text:span></text:p>
      <text:p text:style-name="P9"/>
      <text:p text:style-name="P8"><text:span text:style-name="T3">A norma di Regolamento si richiede risposta scritta.</text:span></text:p>
      <text:p text:style-name="P9"/>
      <text:p text:style-name="P8"><text:span text:style-name="T3">Cordiali saluti.</text:span></text:p>
      <text:p text:style-name="P9"/>
      <text:p text:style-name="P9"/>
      <text:p text:style-name="P9"/>
      <text:p text:style-name="Standard"><text:span text:style-name="T3"><text:s text:c="91"/>Cons. Alessio Manica <text:s text:c="9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top="0cm" fo:margin-bottom="0cm" loext:contextual-spacing="false" fo:line-height="100%"/>
      <style:text-properties style:font-size-complex="10.5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sto_20_normale_20_Carattere" style:display-name="Testo normale Carattere" style:family="text">
      <style:text-properties fo:font-size="11pt" style:font-size-asian="11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MP4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MT1" style:family="text">
      <style:text-properties style:font-name="Times New Roman" style:font-name-complex="Times New Roman"/>
    </style:style>
    <style:style style:name="MT2" style:family="text">
      <style:text-properties style:font-name="Times New Roman" fo:font-size="8pt" style:font-size-asian="8pt" style:font-name-complex="Times New Roman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2" text:anchor-type="as-char" svg:width="1cm" svg:height="1.575cm" draw:z-index="5"><draw:image xlink:href="Pictures/10000000000002B00000042850A952F159DCE51D.png" xlink:type="simple" xlink:show="embed" xlink:actuate="onLoad" loext:mime-type="image/png"/></draw:frame></text:p>
        <text:p text:style-name="MP2"><text:span text:style-name="MT1">C</text:span><text:span text:style-name="MT2">ONSIGLIO</text:span><text:span text:style-name="MT1"> </text:span><text:span text:style-name="MT2">DELLA</text:span><text:span text:style-name="MT1"> P</text:span><text:span text:style-name="MT2">ROVINCIA</text:span><text:span text:style-name="MT1"> A</text:span><text:span text:style-name="MT2">UTONOMA</text:span><text:span text:style-name="MT1"> </text:span><text:span text:style-name="MT2">DI</text:span><text:span text:style-name="MT1"> T</text:span><text:span text:style-name="MT2">RENTO</text:span></text:p>
        <text:p text:style-name="MP3">Gruppo consiliare provinciale del Partito Democratico del Trentino</text:p>
        <text:p text:style-name="MP3"/>
      </style:header>
      <style:footer>
        <text:p text:style-name="MP4"><draw:frame draw:style-name="Mfr1" draw:name="Immagine1" text:anchor-type="as-char" svg:width="1.012cm" svg:height="0.953cm" draw:z-index="2"><draw:image xlink:href="Pictures/10000000000003BE000003854FF0CBAD0DAE5AD2.jpg" xlink:type="simple" xlink:show="embed" xlink:actuate="onLoad" loext:mime-type="image/jpeg"/></draw:frame></text:p>
        <text:p text:style-name="MP5">Vicolo della Sat, 10 – 38122 TRENTO</text:p>
        <text:p text:style-name="MP5">Tel. 0461 227340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gostini Giovanni</meta:initial-creator>
    <meta:editing-cycles>11</meta:editing-cycles>
    <meta:editing-duration>PT1H56M23S</meta:editing-duration>
    <meta:generator>LibreOffice/6.4.6.2$Windows_X86_64 LibreOffice_project/0ce51a4fd21bff07a5c061082cc82c5ed232f115</meta:generator>
    <meta:print-date>2020-10-19T10:44:29.300000000</meta:print-date>
    <dc:date>2020-10-19T10:46:56.563000000</dc:date>
    <meta:document-statistic meta:table-count="0" meta:image-count="2" meta:object-count="0" meta:page-count="3" meta:paragraph-count="24" meta:word-count="583" meta:character-count="4444" meta:non-whitespace-character-count="3278"/>
  </office:meta>
</office:document-meta>
</file>