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paragraph-properties fo:text-align="justify" style:justify-single-word="false"/>
      <style:text-properties fo:font-size="14pt" officeooo:rsid="000812ec" officeooo:paragraph-rsid="000812ec" style:font-size-asian="12.25pt" style:font-size-complex="14pt"/>
    </style:style>
    <style:style style:name="P9" style:family="paragraph" style:parent-style-name="Standard">
      <style:paragraph-properties fo:text-align="justify" style:justify-single-word="false"/>
      <style:text-properties fo:font-size="14pt" officeooo:rsid="000812ec" officeooo:paragraph-rsid="000847fa" style:font-size-asian="12.25pt" style:font-size-complex="14pt"/>
    </style:style>
    <style:style style:name="P10" style:family="paragraph" style:parent-style-name="Standard">
      <style:text-properties fo:font-size="14pt" officeooo:rsid="000812ec" officeooo:paragraph-rsid="000812ec" style:font-size-asian="12.25pt" style:font-size-complex="14pt"/>
    </style:style>
    <style:style style:name="P11" style:family="paragraph" style:parent-style-name="Standard">
      <style:paragraph-properties fo:text-align="center" style:justify-single-word="false"/>
      <style:text-properties fo:font-size="14pt" officeooo:rsid="000812ec" officeooo:paragraph-rsid="000812ec" style:font-size-asian="12.25pt" style:font-size-complex="14pt"/>
    </style:style>
    <style:style style:name="P12" style:family="paragraph" style:parent-style-name="Standard">
      <style:paragraph-properties fo:text-align="center" style:justify-single-word="false"/>
      <style:text-properties fo:font-size="14pt" fo:font-weight="bold" officeooo:rsid="000812ec" officeooo:paragraph-rsid="000812ec" style:font-size-asian="12.25pt" style:font-weight-asian="bold" style:font-size-complex="14pt" style:font-weight-complex="bold"/>
    </style:style>
    <style:style style:name="P13" style:family="paragraph" style:parent-style-name="Standard">
      <style:paragraph-properties fo:text-align="justify" style:justify-single-word="false"/>
      <style:text-properties fo:font-size="14pt" officeooo:rsid="000812ec" officeooo:paragraph-rsid="000812ec" style:font-size-asian="12.25pt" style:font-size-complex="14pt"/>
    </style:style>
    <style:style style:name="P14" style:family="paragraph" style:parent-style-name="Standard" style:master-page-name="Standard">
      <style:paragraph-properties style:page-number="auto"/>
      <style:text-properties fo:font-size="14pt" officeooo:rsid="000812ec" style:font-size-asian="12.25pt" style:font-size-complex="14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0847fa"/>
    </style:style>
    <style:style style:name="T4" style:family="text">
      <style:text-properties style:font-name="Liberation Serif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98"/>Trento, 18 ottobre 2019</text:p>
      <text:p text:style-name="P10"/>
      <text:p text:style-name="P10"/>
      <text:p text:style-name="P10"/>
      <text:p text:style-name="P10"/>
      <text:p text:style-name="P10"><text:s text:c="83"/>Egr. Sig.</text:p>
      <text:p text:style-name="P10"><text:s text:c="83"/>rag. WALTER KASWALDER</text:p>
      <text:p text:style-name="P10"><text:s text:c="83"/>Presidente Consiglio provinciale</text:p>
      <text:p text:style-name="P10"><text:s text:c="83"/>SEDE</text:p>
      <text:p text:style-name="P10"/>
      <text:p text:style-name="P10"/>
      <text:p text:style-name="P10"/>
      <text:p text:style-name="P10"/>
      <text:p text:style-name="P11">Interrogazione n.</text:p>
      <text:p text:style-name="P12"><text:span text:style-name="T3">LE </text:span>ESTERNAZIONI DEL PROF. SGARBI <text:span text:style-name="T3">SONO CONDIVISE DA</text:span>LLA GIUNTA?</text:p>
      <text:p text:style-name="P11"/>
      <text:p text:style-name="P10"/>
      <text:p text:style-name="P9">Alcune recenti esternazioni del<text:span text:style-name="T3">l’attuale Presidente del M.A.R.T., il</text:span> sempre vulcanico prof. Vittorio Sgarbi, hanno conquistato, per l’ennesima volta, la notorietà mediatica, non solo per la loro “esuberanza”, ma anche per i significati politici che dietro ad esse si evidenziano. </text:p>
      <text:p text:style-name="P9">Proprio rivestendo l’alto ruolo di guida di una fra le più prestigiose Istituzioni culturali della nostra terra, il prof. Sgarbi interviene <text:span text:style-name="T3">anche </text:span>su temi che <text:span text:style-name="T3">esulano dalle sue competenze e che </text:span>riguardano direttamente il Trentino <text:span text:style-name="T3">e le sue scelte politiche. A fronte di ciò pare</text:span> quindi lecito e doveroso chiedersi se le opinioni <text:span text:style-name="T3">di questa figura istituzionale</text:span> siano <text:span text:style-name="T3">ascrivibili alla categoria dei</text:span> “contributi personali” o se nelle stesse <text:soft-page-break/>si ritrova anche quella Giunta provinciale che “volle, sempre volle, fortissimamente volle” il professore alla guida del Museo d’Arte provinciale.</text:p>
      <text:p text:style-name="P8">Gli esempi abbondano.</text:p>
      <text:p text:style-name="P9">Negli ultimi giorni, tanto per citare, il prof. Sgarbi ha ritenuto di dover intervenire sul tema <text:span text:style-name="T3">e sulle polemiche </text:span>del bilinguismo in Alto Adige/S<text:span text:style-name="T4">ü</text:span>dtirol, affermando che: “<text:span text:style-name="T3">i</text:span> sudtirolesi sono i terroni del Tirolo, perchè chiamarli Alto Adige?” </text:p>
      <text:p text:style-name="P9">In altra circostanza <text:span text:style-name="T3">invece</text:span> il tema <text:span text:style-name="T3">oggetto di tanta approfondita analisi,</text:span> è divenuto quello dell’evasione fiscale, eterna piaga di questo Paese e questione rilevante, non solo dal punto di vista generale dell’ordinamento che necessita di regole ed istituzi<text:span text:style-name="T3">oni che guidino e sostengano la spesa pubblica</text:span>, ma anche perché le norme finanziarie dell’autonomia speciale comportano che il bilancio della Provincia autonoma di Trento si <text:span text:style-name="T3">regga</text:span>, <text:span text:style-name="T3">per</text:span> parti rilevanti, <text:span text:style-name="T3">su</text:span>lle imposte versate localmente. Ma proprio su di una così delicata tematica, il prof. Sgarbi ha sostenuto che gli evasori fiscali non debbano essere arrestati, secondo quanto pare prevedere il Governo nazionale, perché solo dei cretini versano i loro soldi allo Stato e quindi “l’evasore è un patriota, che difende la sua azienda, il suo Paese e non da soldi agli incapaci che governano”.</text:p>
      <text:p text:style-name="P8">Mentre è chiarissima all’interrogante la sacralità della libertà di opinione <text:span text:style-name="T3">del singolo</text:span>, più preoccupante potrebbe rivelarsi <text:span text:style-name="T3">l’espressione di tali opinioni da parte di figure istituzionali del territorio</text:span> <text:span text:style-name="T3">e, soprattutto, </text:span>la condivisione di <text:span text:style-name="T3">questi assunti</text:span> da parte dell<text:span text:style-name="T3">e</text:span> Istituzioni dell’autonomia speciale, perché un tale atteggiamento avrebbe senza dubbio alcuno risvolti politici di sicuro rilievo <text:span text:style-name="T3">e perché</text:span> l’incitazione all’evasione fiscale è incitazione a compiere un reato e come tale va trattata.</text:p>
      <text:p text:style-name="P8">Tutto ciò premesso, si interroga la Giunta provinciale per sapere:</text:p>
      <text:p text:style-name="P8">- se la stessa condivida o meno la rappresentazione della comunità sudtirolese, definita come “i terroni dell’Alto Adige” e quale sia la posizione politica del Governo provinciale rispetto alla polemica sul bilinguismo così agli onori delle cronache più recenti;</text:p>
      <text:p text:style-name="P8">- se la stessa condivida o meno l’elogio all’evasione fiscale, così come richiamato in premessa, e secondo quali modalità, in caso di risposta affermativa, la Giunta <text:soft-page-break/>provinciale riesce a conciliare tali posizioni con le norme finanziare e la politica di bilancio della Provincia autonoma di Trento.</text:p>
      <text:p text:style-name="P8"/>
      <text:p text:style-name="P8">A norma di Regolamento si richiede risposta scritta.</text:p>
      <text:p text:style-name="P8"/>
      <text:p text:style-name="P8">Distinti saluti.</text:p>
      <text:p text:style-name="P8"/>
      <text:p text:style-name="P8"/>
      <text:p text:style-name="P8"/>
      <text:p text:style-name="P8"><text:s text:c="94"/>- avv. Luca Zeni -</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5"><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2"><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19-10-18T08:54:03.769000000</dc:date>
    <meta:print-date>2019-10-18T08:53:47.668000000</meta:print-date>
    <meta:editing-cycles>11</meta:editing-cycles>
    <meta:editing-duration>PT1H53M15S</meta:editing-duration>
    <meta:generator>LibreOffice/6.0.6.2$Windows_X86_64 LibreOffice_project/0c292870b25a325b5ed35f6b45599d2ea4458e77</meta:generator>
    <meta:document-statistic meta:table-count="0" meta:image-count="2" meta:object-count="0" meta:page-count="3" meta:paragraph-count="25" meta:word-count="524" meta:character-count="4042" meta:non-whitespace-character-count="3013"/>
  </office:meta>
</office:document-meta>
</file>