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01ed0" officeooo:paragraph-rsid="00101ed0" style:font-size-asian="12.25pt" style:font-size-complex="14pt"/>
    </style:style>
    <style:style style:name="P9" style:family="paragraph" style:parent-style-name="Standard">
      <style:paragraph-properties fo:text-align="justify" style:justify-single-word="false"/>
      <style:text-properties fo:font-size="14pt" officeooo:rsid="00101ed0" officeooo:paragraph-rsid="00133cc7" style:font-size-asian="12.25pt" style:font-size-complex="14pt"/>
    </style:style>
    <style:style style:name="P10" style:family="paragraph" style:parent-style-name="Standard">
      <style:paragraph-properties fo:text-align="justify" style:justify-single-word="false"/>
      <style:text-properties fo:font-size="14pt" officeooo:rsid="00101ed0" officeooo:paragraph-rsid="0014481a" style:font-size-asian="12.25pt" style:font-size-complex="14pt"/>
    </style:style>
    <style:style style:name="P11" style:family="paragraph" style:parent-style-name="Standard">
      <style:paragraph-properties fo:text-align="justify" style:justify-single-word="false"/>
      <style:text-properties fo:font-size="14pt" officeooo:rsid="0009ba22" officeooo:paragraph-rsid="0009ba22" style:font-size-asian="12.25pt" style:font-size-complex="14pt"/>
    </style:style>
    <style:style style:name="P12" style:family="paragraph" style:parent-style-name="Standard">
      <style:paragraph-properties fo:text-align="center" style:justify-single-word="false"/>
      <style:text-properties fo:font-size="14pt" officeooo:rsid="0009ba22" officeooo:paragraph-rsid="0009ba22" style:font-size-asian="12.25pt" style:font-size-complex="14pt"/>
    </style:style>
    <style:style style:name="P13" style:family="paragraph" style:parent-style-name="Standard">
      <style:paragraph-properties fo:text-align="justify" style:justify-single-word="false"/>
      <style:text-properties fo:font-size="14pt" officeooo:rsid="000a85c2" officeooo:paragraph-rsid="000a85c2" style:font-size-asian="12.25pt" style:font-size-complex="14pt"/>
    </style:style>
    <style:style style:name="P14" style:family="paragraph" style:parent-style-name="Standard">
      <style:paragraph-properties fo:text-align="justify" style:justify-single-word="false"/>
      <style:text-properties fo:font-size="14pt" officeooo:rsid="000a85c2" officeooo:paragraph-rsid="001043d6" style:font-size-asian="12.25pt" style:font-size-complex="14pt"/>
    </style:style>
    <style:style style:name="P15" style:family="paragraph" style:parent-style-name="Standard">
      <style:paragraph-properties fo:text-align="justify" style:justify-single-word="false"/>
      <style:text-properties fo:font-size="14pt" officeooo:rsid="000bcdce" officeooo:paragraph-rsid="000bcdce" style:font-size-asian="12.25pt" style:font-size-complex="14pt"/>
    </style:style>
    <style:style style:name="P16" style:family="paragraph" style:parent-style-name="Standard">
      <style:paragraph-properties fo:text-align="justify" style:justify-single-word="false"/>
      <style:text-properties fo:font-size="14pt" officeooo:rsid="000bcdce" officeooo:paragraph-rsid="001b5530" style:font-size-asian="12.25pt" style:font-size-complex="14pt"/>
    </style:style>
    <style:style style:name="P17" style:family="paragraph" style:parent-style-name="Standard">
      <style:paragraph-properties fo:text-align="justify" style:justify-single-word="false"/>
      <style:text-properties fo:font-size="14pt" officeooo:rsid="000ccf2f" officeooo:paragraph-rsid="001b5530" style:font-size-asian="12.25pt" style:font-size-complex="14pt"/>
    </style:style>
    <style:style style:name="P18" style:family="paragraph" style:parent-style-name="Standard">
      <style:paragraph-properties fo:text-align="justify" style:justify-single-word="false"/>
      <style:text-properties fo:font-size="14pt" officeooo:rsid="000ccf2f" officeooo:paragraph-rsid="000ccf2f" style:font-size-asian="12.25pt" style:font-size-complex="14pt"/>
    </style:style>
    <style:style style:name="P19" style:family="paragraph" style:parent-style-name="Standard">
      <style:paragraph-properties fo:text-align="justify" style:justify-single-word="false"/>
      <style:text-properties fo:font-size="14pt" officeooo:rsid="000e4a84" officeooo:paragraph-rsid="000e4a84" style:font-size-asian="12.25pt" style:font-size-complex="14pt"/>
    </style:style>
    <style:style style:name="P20" style:family="paragraph" style:parent-style-name="Standard">
      <style:paragraph-properties fo:text-align="justify" style:justify-single-word="false"/>
      <style:text-properties fo:font-size="14pt" officeooo:rsid="0017b499" officeooo:paragraph-rsid="0017b499" style:font-size-asian="12.25pt" style:font-size-complex="14pt"/>
    </style:style>
    <style:style style:name="P21" style:family="paragraph" style:parent-style-name="Standard">
      <style:paragraph-properties fo:text-align="justify" style:justify-single-word="false"/>
      <style:text-properties fo:font-size="14pt" officeooo:rsid="00133cc7" officeooo:paragraph-rsid="00133cc7" style:font-size-asian="12.25pt" style:font-size-complex="14pt"/>
    </style:style>
    <style:style style:name="P22" style:family="paragraph" style:parent-style-name="Standard">
      <style:paragraph-properties fo:text-align="justify" style:justify-single-word="false"/>
      <style:text-properties fo:font-size="14pt" officeooo:rsid="0014481a" officeooo:paragraph-rsid="0014481a" style:font-size-asian="12.25pt" style:font-size-complex="14pt"/>
    </style:style>
    <style:style style:name="P23" style:family="paragraph" style:parent-style-name="Standard">
      <style:paragraph-properties fo:text-align="center" style:justify-single-word="false"/>
      <style:text-properties fo:font-size="14pt" fo:font-weight="bold" officeooo:rsid="0009ba22" officeooo:paragraph-rsid="0009ba22" style:font-size-asian="12.25pt" style:font-weight-asian="bold" style:font-size-complex="14pt" style:font-weight-complex="bold"/>
    </style:style>
    <style:style style:name="P24" style:family="paragraph" style:parent-style-name="Standard">
      <style:paragraph-properties fo:text-align="justify" style:justify-single-word="false"/>
      <style:text-properties fo:font-size="14pt" officeooo:rsid="00101ed0" officeooo:paragraph-rsid="00101ed0" style:font-size-asian="12.25pt" style:font-size-complex="14pt"/>
    </style:style>
    <style:style style:name="P25" style:family="paragraph" style:parent-style-name="Standard" style:master-page-name="Standard">
      <style:paragraph-properties style:page-number="auto"/>
      <style:text-properties fo:font-size="14pt" officeooo:rsid="0009ba22"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59645"/>
    </style:style>
    <style:style style:name="T4" style:family="text">
      <style:text-properties officeooo:rsid="000a53ef"/>
    </style:style>
    <style:style style:name="T5" style:family="text">
      <style:text-properties officeooo:rsid="001043d6"/>
    </style:style>
    <style:style style:name="T6" style:family="text">
      <style:text-properties officeooo:rsid="001a34ec"/>
    </style:style>
    <style:style style:name="T7" style:family="text">
      <style:text-properties officeooo:rsid="00160e25"/>
    </style:style>
    <style:style style:name="T8" style:family="text">
      <style:text-properties officeooo:rsid="000bcdce"/>
    </style:style>
    <style:style style:name="T9" style:family="text">
      <style:text-properties officeooo:rsid="000ccf2f"/>
    </style:style>
    <style:style style:name="T10" style:family="text">
      <style:text-properties officeooo:rsid="0012366e"/>
    </style:style>
    <style:style style:name="T11" style:family="text">
      <style:text-properties officeooo:rsid="0017b499"/>
    </style:style>
    <style:style style:name="T12" style:family="text">
      <style:text-properties officeooo:rsid="000e4a84"/>
    </style:style>
    <style:style style:name="T13" style:family="text">
      <style:text-properties officeooo:rsid="00133cc7"/>
    </style:style>
    <style:style style:name="T14" style:family="text">
      <style:text-properties officeooo:rsid="00101ed0"/>
    </style:style>
    <style:style style:name="T15" style:family="text">
      <style:text-properties officeooo:rsid="00190e01"/>
    </style:style>
    <style:style style:name="T16" style:family="text">
      <style:text-properties officeooo:rsid="0014481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98"/>Trento, 22 ottobre 2019</text:p>
      <text:p text:style-name="P11"/>
      <text:p text:style-name="P11"/>
      <text:p text:style-name="P11"/>
      <text:p text:style-name="P11"/>
      <text:p text:style-name="P11"/>
      <text:p text:style-name="P11"/>
      <text:p text:style-name="P11"><text:s text:c="83"/>Egr. Sig.</text:p>
      <text:p text:style-name="P11"><text:s text:c="83"/>rag. WALTER KASWALDER</text:p>
      <text:p text:style-name="P11"><text:s text:c="83"/>Presidente Consiglio provinciale</text:p>
      <text:p text:style-name="P11"><text:s text:c="83"/>SEDE</text:p>
      <text:p text:style-name="P11"/>
      <text:p text:style-name="P11"/>
      <text:p text:style-name="P11"/>
      <text:p text:style-name="P11"/>
      <text:p text:style-name="P12">Interrogazione n.</text:p>
      <text:p text:style-name="P23">DOVE VA LA CULTURA IN TRENTINO?</text:p>
      <text:p text:style-name="P23"/>
      <text:p text:style-name="P12"/>
      <text:p text:style-name="P11"/>
      <text:p text:style-name="P11"><text:s text:c="3"/>In questi giorni, la stampa locale riporta <text:span text:style-name="T3">i risultati</text:span> delle valutazioni compiute dal “Forum per l<text:span text:style-name="T4">a Cultura in Trentino</text:span>”, organismo <text:span text:style-name="T5">avente </text:span>compiti di analisi e di indicazione delle possibili strategie in materia di politiche culturali <text:span text:style-name="T4">nel nostro territorio</text:span>, attorno allo stato dell’arte del sistema culturale <text:span text:style-name="T4">provinciale.</text:span></text:p>
      <text:p text:style-name="P11"><text:soft-page-break/>Gli esiti, francamente, non appaiono lusinghieri, almeno secondo il <text:span text:style-name="T4">parere</text:span> di quest’organo consultivo della Giunta provincial<text:span text:style-name="T3">e, il cui giudizio appare, in verità, piuttosto “tranchant” circa l’attuale situazione dell’organizzazione culturale del territorio. </text:span></text:p>
      <text:p text:style-name="P13"/>
      <text:p text:style-name="P13"><text:s text:c="3"/>Management vecchio; scarso coinvolgimento dei giovani nelle professioni artistiche, ma anche troppa frammentazione; pochi obiettivi di sistema e pochi direttori artistici qualificati; promozione centrata solo sui grandi eventi e separazione ancora troppo forte fra “cultura alta” <text:s/>e “cultura bassa”. Questi, in estrema sintesi son<text:span text:style-name="T5">o le criticità rilevate</text:span> dal Forum <text:span text:style-name="T5">dentro il</text:span> sistema culturale locale. Ma proviamo a ragionare con ordine.</text:p>
      <text:p text:style-name="P14"/>
      <text:p text:style-name="P14"><text:s text:c="3"/><text:span text:style-name="T6">Ma proviamo a leggere la realtà culturale in dettaglio. </text:span>“Management vecchio”. <text:span text:style-name="T3">Potrebbe anche essere vero, ma purtroppo ci si dimentica che l’attuale</text:span> management della cultura <text:span text:style-name="T3">trentina è posto alla guida di musei ed istituzioni</text:span> che <text:span text:style-name="T3">hanno prevalentemente</text:span> natura pubblica o <text:s/><text:span text:style-name="T7">sono comunque </text:span>partecipati dalla Provincia <text:span text:style-name="T8">e, di conseguenza, sono soggetti alle regole della pubblica Amministrazione anche per l’assunzione di un manager.</text:span> <text:span text:style-name="T7">Se comunque il tema dell’anagrafe è così rilevante, come mai la Giunta provinciale nelle sue anche più recenti nomine al M.A.R.T. e al MU.SE ha privilegiato figure non certo fra le più giovani e non ha aperto, ad esempio, la “governance” dei musei ai giovani laureati in beni culturali in Trentino?</text:span></text:p>
      <text:p text:style-name="P15"><text:s text:c="3"/>Scarso coinvolgimento dei giovani nelle professioni artistiche, con una sorta di blocco generazionale. Eppure i tentativi fatti, ad esempio sul versante teatrale, con la Compagnia regionale giovanile voluta dalla caparbia passione di una grande figura del teatro italiano come Marco Bernardi hanno dato frutti non disprezzabili. Eppure gli sforzi profusi nel settore musicale, attraverso scuole e Conservatori, hanno formato nuove generazioni di musicisti e compositori trentini anche di fama come nel caso del giovane Franceschini di Aldeno. Eppure qui le scuole di danza e di teatro vivono e producono, formando interi gruppi di giovani promesse, sui quali è e sarà possibile investire, qualora la Provincia inizi a credere nelle loro potenzialità effettive. Eppure qui più che altrove, alcuni imprenditori giovani gestiscono strutture e teatri <text:soft-page-break/>in forme <text:s/>professionali come insegnano le esperienze dei teatri di Pergine Valsugana, Meano e Villazzano, tanto per citare.</text:p>
      <text:p text:style-name="P15"/>
      <text:p text:style-name="P16"><text:s text:c="3"/>Pochi obiettivi di sistema e pochi direttori artistici <text:span text:style-name="T9">qualificati.</text:span> Gli obiettivi <text:span text:style-name="T5">di sistema, a legislazione invariata,</text:span> generalmente vengono fissati dalla Provincia <text:span text:style-name="T7">di anno in anno</text:span> e<text:span text:style-name="T5">d, una volta conseguiti, divengono poi </text:span>termini di <text:span text:style-name="T7">misurazione</text:span> sui quali calibrare l’erogazione finanziaria pubblica. <text:span text:style-name="T7">S</text:span>e <text:span text:style-name="T7">esistono quindi pochi obiettivi di sistema, la responsabilità non può essere scaricata sul sistema culturale in sé,</text:span> quanto piuttosto <text:span text:style-name="T7">sul</text:span>la sua regia politico-amministrativa <text:span text:style-name="T10">e sul</text:span>la volontà di mantenere e finanziare strutture ed organismi che, francamente, dopo tanti anni avrebbero dovuto imparare a “camminare da soli”. </text:p>
      <text:p text:style-name="P16"/>
      <text:p text:style-name="P17"><text:s text:c="3"/>Quanto poi ai direttori artistici ed alle loro qualifiche, viene spontaneo chiedersi a chi faccia riferimento il ragionamento dei consulenti della Giunta provinciale. Infatti, generalmente sono gli organi di governo degli enti culturali a nominare i direttori artistici, sulla scorta di curriculum e di precise valutazioni tecniche e non di amicizie e collateralità politiche, come sembra invece accadere talora con la Giunta provinciale. Enti, festival, manifestazioni ed eventi hanno, in linea di massima e fino a prova contraria, un loro direttore artistico qualificato, responsabile di scelte culturali e di programmazioni, al punto che molti risultati lo dimostrano non foss’altro per la lunga storia e l’alto gradimento di <text:s/>eventi che hanno fatto la storia culturale di questa terra. Risulta quindi difficile comprendere il significato dell’indicazione del Forum in proposito, a meno che non si vogliano creare figure professionali di direttori artistici da mettere sul mercato del lavoro della cultura; direttori che però, allo stato dei fatti, non avrebbero nulla hanno da dirigere.</text:p>
      <text:p text:style-name="P18"/>
      <text:p text:style-name="P18"><text:s text:c="3"/>Infine sembra ritornare, come una sorta di mantra, il tema della separazione fra “cultura alta” e “cultura bassa” ed anche qui il Forum non indica nulla di nuovo, se già nelle scorse Legislature l<text:span text:style-name="T11">a Giunta provinciale</text:span> si era pur post<text:span text:style-name="T11">a</text:span> il problema ed aveva attivato alcuni meccanismi atti a fra incontrare le orbite dei due pianeti, almeno fin dove ciò è risultato possibile. Dopodiche è necessario capire il significato che si attribuisce ad alcuni termini. </text:p>
      <text:p text:style-name="P18"><text:soft-page-break/>Se<text:span text:style-name="T10">mbra infatti che p</text:span>er “cultura alta”, <text:span text:style-name="T10">il Forum intenda</text:span> le stagioni di prosa primarie, le stagioni concertistiche, le mostre prestigiose ed i convegni scientifici di rilevanza, <text:span text:style-name="T10">ma questa </text:span>è la cultura, ovvero quell’insieme di suggestioni, sensibilità, studio, tradizione e dote che compongono la narrazione di una comunità <text:span text:style-name="T10">e non è né alta, né bassa. Può essere invece di qualità o meno, ma questo è un altro ragionamento.</text:span> <text:span text:style-name="T12">Al contempo, con il termine “cultura bassa” pare che i consulenti della Giunta provinciale profilino il vasto alveo della cultura popolare e delle sue espressioni, sottolineando la scarsezza di relazioni con altri settori della produzione culturale. <text:s/>Anche qui però, va osservato come il Forum conosca relativamente la realtà trentina, perché pare scordare gli sforzi fatti in questi ultimi anni per far dialogare i due sistemi, pur nel rispetto delle reciproche peculiarità e dei diversi obiettivi culturali posti loro in capo, come ben dimostrano, ad esempio, gli sforzi fatti dalla Federazione dei Cori e da alcune realtà del mondo teatrale popolare ormai uscito dai vecchi schemi del teatro filodrammatico e proiettato verso orizzonti culturali più alti. Altra cosa è il folklore, che può essere oltremodo funzionale a settori come quello turistico, ma che non può essere spacciato per evento culturale, se non in una accezione larghissima dello stesso.</text:span></text:p>
      <text:p text:style-name="P19"/>
      <text:p text:style-name="P19"><text:s text:c="3"/>L’esito dell’indagine del Forum pare insomma orientato a dimostrare <text:span text:style-name="T13">una presunta debolezza dell’universo culturale trentino ed a stimolare quindi un deciso intervento <text:s/>della Provincia per la delineazione di una regia centralistica e verticistica della cultura, fagocitando di fatto le autonomie dei singoli enti, in perfetta coerenza con la narrazione leghista, sempre attenta a parole a valorizzare periferie ed autonomie e poi votata ad un rigido sistema di governo e di controllo centrale, come già si è visto nella breve parentesi di governo nazionale.</text:span></text:p>
      <text:p text:style-name="P19"/>
      <text:p text:style-name="P19"><text:s text:c="3"/>Altro ragionamento <text:span text:style-name="T11">è quello </text:span>in favore di un’apertura verso nuovi orizzonti extraprovinciali. Ma anche qui alcuni distinguo vanno pur fatti. Il Trentino è, notoriamente, estraneo ai grandi assi culturali europei se non quando riesce a dirottare qui attenzioni continentali per eventi particolari: Montagne UNESCO; mostre come quella su Segantini o su Antonello da Messina; Film Festival della Montagna ed altri pochi eventi. Inserirsi però nei grandi circuiti culturali nazionali ed europei significa investire molto in termini di produzione e di promozione, anziché <text:soft-page-break/>contendersi una coperta finanziaria sempre più corta e debole. Perchè, ad esempio, la Giunta provinciale, anche in un’ottica di rilancio forte del dialogo con il mondo mitteleuropeo e tedesco secondo una storica vocazione di questa terra, non investe sulla riscoperta delle potenzialità dell’Istituto Storico Italo Germanico o sulle inesplorate praterie del dialogo inter<text:span text:style-name="T14">confessionale e fra le diverse religioni dove potente potrebbe dispiegarsi l’attività dell’Istituto di Scienze Religiose, entrambi annessi alla Fondazione “B. Kessler”? E ancora. Anzichè insistere su formazioni culturali teoriche, perché non sostenere la realizzazione di progetti innovativi per ogni singola realtà di valle, ovvero percorsi specifici di conoscenza della propria storia e delle proprie tradizioni attraverso una costante interattività con il territorio?</text:span></text:p>
      <text:p text:style-name="P20"/>
      <text:p text:style-name="P20"><text:s text:c="3"/>Infine la frammentazione del sistema è forse uno dei pochi passaggi condivisibili dell’analisi del Forum, ma opporsi ad essa significa anche evitare la parcellizzazione dell’attenzione istituzionale che, spesso per meri motivi di consenso, privilegia e sostiene iniziative ed eventi di scarso rilievo culturale ma di notevole impatto mediatico e di partecipazione popolare.</text:p>
      <text:p text:style-name="P9"><text:span text:style-name="T11"><text:s text:c="3"/>E’ s</text:span>u questi temi ci si attendevano indicazioni dal Forum, <text:span text:style-name="T13">che ha lavorato per un lungo periodo ascoltando ed incontrando i soggetti culturali del territorio. </text:span></text:p>
      <text:p text:style-name="P9"/>
      <text:p text:style-name="P9"><text:span text:style-name="T13"><text:s text:c="3"/>Comunque, p</text:span>urtroppo così non è stato e ciò che ne è uscito è un’immagine sfuocata della realtà, dove ci si affida ancora una volta alle tecniche delle verbosità farcite di barbarismi <text:span text:style-name="T15">ed alla riscoperta di una forte (ed autoritaria?) regia pubblica,</text:span> anziché stilare una serie di priorità <text:span text:style-name="T15">condivise con i soggetti culturali del territorio, </text:span>conseguibili in breve tempo e perseguibili fin dal prossimo bilancio di previsione, nel quale ci si attende, dopo tutta quest’enfasi, di trovare un concreto potenziamento economico del settore culturale, anziché il solito “taglio” delle risorse per favorire altre esigenze.</text:p>
      <text:p text:style-name="P21"/>
      <text:p text:style-name="P21"><text:s text:c="3"/>Adesso ci attende l’appuntamento, in verità di vago sapore monarchico piuttosto che rivoluzionario, degli “stati generali”, dove l’Assessore di competenza auspica possano arrivare riflessioni e contributi dal mondo culturale trentino. L’esperienza ci <text:soft-page-break/>insegna che, anche questa volta, tutto potrebbe risolversi in una grande <text:span text:style-name="T15">fiera</text:span> comunicativa ed in una montante marea di promesse, alle quali poi non farà seguito pressochè nulla, posto che in qualsiasi dimensione di risparmio della spesa pubblica il settore che prima d’altri viene sempre penalizzato è appunto quello della Cultura.</text:p>
      <text:p text:style-name="P21"/>
      <text:p text:style-name="P21"><text:s text:c="3"/>Un’ultima considerazione preme qui svolgere.</text:p>
      <text:p text:style-name="P21">Il Forum ha identificato il bisogno anche di creare industria ed economia dalla Cultura. <text:span text:style-name="T16">Benissimo. Ma come? </text:span>Noi sappiamo che <text:span text:style-name="T6">ormai da anni</text:span>, in Italia ed in Europa, l’industria culturale è divisa in tre settori specifici:</text:p>
      <text:p text:style-name="P21">1) la creatività. Musica, cinema, audiovisivi, fotografia, editoria e videogiochi;</text:p>
      <text:p text:style-name="P21">2) lo spettacolo. Lirica, musica classica, leggera, teatro, circo, arti di strada;</text:p>
      <text:p text:style-name="P21">3) <text:span text:style-name="T16">il </text:span>design e cultura materiale. Prodotti agroindustriali e gastronomici, il “made in Italy” e la moda. <text:span text:style-name="T16">(vedi: W. Santagata “La fabbrica della cultura” Ed. Il Mulino 2007).</text:span></text:p>
      <text:p text:style-name="P22">Ora, se queste definizioni sono accettate come valide, è necessario interrogarsi su quali di esse il Trentino deve investire, ben sapendo che alcune cose possono interessare veramente la “fabbrica e l’economia della cultura” ed altre sono del tutto estranee ad una realtà e ad un bacino d’utenza così piccolo come quello provinciale. Immaginare di risolvere i problemi attivando un corso di formazione, significa avere uno sguardo oltremodo ridotto e non aver capito che invece sono le potenzialità del territorio che vanno riscoperte e sulla quali è necessario orientare la spesa ed il sostegno. Altrimenti il rischio è quello di arenare il sistema sulle secche delle teorizzazioni, sull’assenza di pragmaticità <text:span text:style-name="T15">e su un evidente dirigismo pubblico che, l’esperienza insegna, non ha mai prodotto innovazione, ma solo conservazione.</text:span></text:p>
      <text:p text:style-name="P8"/>
      <text:p text:style-name="P8">Tutto ciò premesso, si interroga la Giunta provinciale per sapere:</text:p>
      <text:p text:style-name="P8"/>
      <text:p text:style-name="P8">- se la stessa non ritiene di rileggere le indicazione del Forum della Cultura alla luce evidente di una realtà che è ben diversa dal profilo tracciato fin qui da tale organismo;</text:p>
      <text:p text:style-name="P8"><text:soft-page-break/></text:p>
      <text:p text:style-name="P8">- <text:span text:style-name="T13">quali costi ha sostenuto la Provincia per l’attività del Forum della Cultura;</text:span></text:p>
      <text:p text:style-name="P8"/>
      <text:p text:style-name="P8">- se la <text:span text:style-name="T13">Giunta provinciale</text:span> intende potenziare il settore culturale, attribuendo allo medesimo un cospicuo aumento delle risorse finanziarie a partire dal prossimo bilancio di previsione;</text:p>
      <text:p text:style-name="P10"/>
      <text:p text:style-name="P10">- se la stessa, <text:span text:style-name="T16">ritiene veramente che attraverso la convocazione degli</text:span> “stati generali”, <text:span text:style-name="T16">si possa </text:span>dar vita ad un nuovo corso della cultura provinciale, <text:span text:style-name="T16">seppellendo decenni di contrapposizioni fra i soggetti culturali e di battaglie intestine per la conquista del finanziamento provinciale.</text:span></text:p>
      <text:p text:style-name="P10"/>
      <text:p text:style-name="P10">- <text:span text:style-name="T16">infine, </text:span>come si colloca il ruolo del Centro Servizi culturali “S. Chiara”, del Coordinamento Teatrale Trentino, <text:span text:style-name="T16">dei musei provinciali, del sistema delle federazioni culturali, delle biblioteche</text:span> ed il rapporto strategico con Bolzano, dentro questo rinnovamento del sistema.</text:p>
      <text:p text:style-name="P8"/>
      <text:p text:style-name="P8">A norma di Regolamento si richiede risposta scritta.</text:p>
      <text:p text:style-name="P8"/>
      <text:p text:style-name="P8">Distinti saluti</text:p>
      <text:p text:style-name="P8"/>
      <text:p text:style-name="P8"/>
      <text:p text:style-name="P8"/>
      <text:p text:style-name="P8"><text:s text:c="98"/>-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13"><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6"><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0-23T10:52:19.611000000</dc:date>
    <meta:print-date>2019-04-04T14:05:38.196000000</meta:print-date>
    <meta:editing-cycles>11</meta:editing-cycles>
    <meta:editing-duration>PT1H53M4S</meta:editing-duration>
    <meta:generator>LibreOffice/6.0.6.2$Windows_X86_64 LibreOffice_project/0c292870b25a325b5ed35f6b45599d2ea4458e77</meta:generator>
    <meta:document-statistic meta:table-count="0" meta:image-count="2" meta:object-count="0" meta:page-count="7" meta:paragraph-count="43" meta:word-count="1896" meta:character-count="13405" meta:non-whitespace-character-count="10968"/>
  </office:meta>
</office:document-meta>
</file>