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50A952F159DCE51D.png" manifest:media-type="image/png"/>
  <manifest:file-entry manifest:full-path="Pictures/10000000000003BE000003854FF0CBAD0DAE5AD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rsid="00158c9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ea53a" officeooo:paragraph-rsid="000ea53a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db258" officeooo:paragraph-rsid="000db258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db258" officeooo:paragraph-rsid="000db258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ea53a" officeooo:paragraph-rsid="000ea53a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officeooo:rsid="000ea53a" officeooo:paragraph-rsid="000ea53a" style:font-size-asian="12.25pt" style:font-size-complex="14pt"/>
    </style:style>
    <style:style style:name="P13" style:family="paragraph" style:parent-style-name="Standard" style:master-page-name="Standard">
      <style:paragraph-properties style:page-number="auto"/>
      <style:text-properties fo:font-size="14pt" officeooo:rsid="000db258" style:font-size-asian="12.25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officeooo:rsid="000f1474"/>
    </style:style>
    <style:style style:name="T4" style:family="text">
      <style:text-properties officeooo:rsid="000feba1"/>
    </style:style>
    <style:style style:name="T5" style:family="text">
      <style:text-properties officeooo:rsid="000ea53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92"/>Trento, 21 novembre 2019</text:p>
      <text:p text:style-name="P9"/>
      <text:p text:style-name="P9"/>
      <text:p text:style-name="P9"/>
      <text:p text:style-name="P9"><text:s text:c="76"/>Egr. Sig.</text:p>
      <text:p text:style-name="P9"><text:s text:c="76"/>rag. WALTER KASWALDER</text:p>
      <text:p text:style-name="P9"><text:s text:c="76"/>Presidente Consiglio provinciale </text:p>
      <text:p text:style-name="P9"><text:s text:c="76"/>SEDE</text:p>
      <text:p text:style-name="P9"/>
      <text:p text:style-name="P9"/>
      <text:p text:style-name="P9"/>
      <text:p text:style-name="P10">Interrogazione n.</text:p>
      <text:p text:style-name="P11">LA CARICA DEI SEICENTO <text:span text:style-name="T3">SUGLI SCI</text:span></text:p>
      <text:p text:style-name="P9"/>
      <text:p text:style-name="P9"><text:s text:c="3"/>Ne<text:span text:style-name="T4">i giorni scorsi è stat diffusa dall’Ufficio Stampa della Provincia, la notizia del</text:span> <text:s/>progetto “Cento classi sulla neve”, promosso dal Coordinamento Attività Sportive del Servizio Istruzione e dall’Ufficio Attività Sportive del Servizio Turismo e Sport della Provincia e con la collaborazione tecnica della F.I.S.I. del Trentino, del C.O.N.I., del Collegio Maestri di Sci del Trentino e di sei stazioni sciistiche sparse sul territorio. </text:p>
      <text:p text:style-name="P9"/>
      <text:p text:style-name="P9"><text:s text:c="4"/>Se ad una prima vista pare un progetto lodevole, innovativo e mirato a coniugare sport e giovani, in una disciplina – quella cioè dello sci – che <text:span text:style-name="T4">è importante promuovere anche fra i residenti in Trentino oltre che fra i turisti anche se la stessa può avere una barriera di accesso a causa dei costi elevati che comporta</text:span> a carico delle famiglie, <text:span text:style-name="T4">in realtà <text:s/>questo progetto mostra nel suo declinarsi una ricca serie di problematicità.</text:span> <text:span text:style-name="T4">Ma andiamo con ordine. Risulta infatti che</text:span> la Giunta provinciale, coinvolgendo i ragazzi degli istituti afferenti alle stazioni sciistiche del Bondone e di <text:soft-page-break/>Folgaria, San Valentino, Panarotta, Brocon e Paganella, ha dato corso al citato “progetto di alfabetizzazione sportiva”, stabilendo una compartecipazione alle spese da parte della Provincia stessa pari a circa cinquanta euro per ogni iscritto. Fin qui tutto sembrerebbe rivelare una politica illuminata e lungimirante, ma…… “i contributi saranno assegnati alle prim<text:span text:style-name="T5">e</text:span> seicento domande”.</text:p>
      <text:p text:style-name="P8"/>
      <text:p text:style-name="P8"><text:s text:c="4"/>Pare insomma di assistere ad una improvvisata lotteria, dove svapora ogni certezza ed ogni principio del diritto e dove i cittadini, che dovrebbero essere sempre uguali fra loro nel rapporto con l’ente pubblico, vengono invece suddivisi in due categorie: i primi che arrivano ottengono e gli altri rimangono a bocca asciutta. Inoltre sfugge il criterio, al di là di questo risibile principio numerico, di attribuzione del contributo. Esso cioè viene assegnato a prescindere, ad esempio, dal reddito familiare complessivo? E il seicentounesimo ragazzino che arriva tardi, sempre per esempio,per un disguido dei trasporti dovrà rinunciare al progetto, <text:span text:style-name="T4">oppure</text:span> il numero “seicento” è forse legato alla suggestione dell’eroica, quanto folle, carica di Balaklava, nella guerra di Crimea?</text:p>
      <text:p text:style-name="P8"/>
      <text:p text:style-name="P8"><text:s text:c="5"/>L’impressione che lascia una simile “lotteria del più veloce” è, ancora una volta, quella di una carenza di idee e progetti, o meglio di una palese incapacità di gestione della “cosa pubblica”, la quale, proprio perché pubblica, dev’essere a portata di tutti e non solo dei più svelti, dei più fortunati, dei più ammanicati con il distributore dei contributi. E se fra le prime seicento domande abbondassero gli immigrati, forse la Giunta cambierebbe i criteri di assegnazione in nome del viatico “prima i trentini”?</text:p>
      <text:p text:style-name="P8"/>
      <text:p text:style-name="P8"><text:s text:c="4"/>Certo, in futuro e se l’idea funziona , si ritiene di allargarla appunto alle cento classi richiamate nel pomposo titolo del progetto medesimo, ma nel frattempo? Forse l’acutezza di George Orwell – autore non sospetto di collateralismo al comunismo – ci potrà spiegare questa incredibile scelta della Giunta provinciale: tutti sono uguali, ma qualcuno è più uguale degli altri. Non c’è che dire. Una simile proposta sembra del tutto rispettosa dell’ortodossia sovranista – populistico – salviniana e fa il paio, senza dubbio, con qualche altra originalità che la Giunta provinciale sta confezionando in queste settimane di fine d’anno.</text:p>
      <text:p text:style-name="P8"><text:soft-page-break/></text:p>
      <text:p text:style-name="P8"><text:s text:c="7"/>Tutto ciò premesso, si interroga la Giunta provinciale per sapere:</text:p>
      <text:p text:style-name="P8"/>
      <text:p text:style-name="P8">- se quanto riassunto in premessa corrisponde al vero e se la Giunta provinciale ne è a conoscenza;</text:p>
      <text:p text:style-name="P8"/>
      <text:p text:style-name="P8">- sulla base di quali criteri scientifici si è individuata la cifra totale di seicento beneficiari del possibile contributo, anziché altre cifre: cinquecento; trecentoventitre; quattordici e via dicendo;</text:p>
      <text:p text:style-name="P8"/>
      <text:p text:style-name="P8">- cosa si ritiene di fare con tutti coloro che, pur avendone titolo, risulteranno di fatto esclusi dalle provvidenze pubbliche previste da tale progetto;</text:p>
      <text:p text:style-name="P8"/>
      <text:p text:style-name="P8">- se la Giunta non intenda ritirare questo progetto e riformularlo sulla base di criteri più omogenei; rispettosi del diritto di tutti e meno affidati al caso ed alla fortuna, concetti quest’ultimi del tutto estranei a<text:span text:style-name="T4">i costumi</text:span> di un Paese civile.</text:p>
      <text:p text:style-name="P8"/>
      <text:p text:style-name="P8"><text:s text:c="6"/>A norma di Regolamento si richiede risposta scritta.</text:p>
      <text:p text:style-name="P8"/>
      <text:p text:style-name="P8"><text:s text:c="6"/>Distinti saluti.</text:p>
      <text:p text:style-name="P8"/>
      <text:p text:style-name="P8"/>
      <text:p text:style-name="P8"><text:s text:c="95"/>- avv. Luca Zeni -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5"><draw:image xlink:href="Pictures/10000000000002B00000042850A952F159DCE51D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2"><draw:image xlink:href="Pictures/10000000000003BE000003854FF0CBAD0DAE5AD2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19-11-22T09:59:05.731000000</dc:date>
    <meta:print-date>2019-11-22T09:58:14.016000000</meta:print-date>
    <meta:editing-cycles>11</meta:editing-cycles>
    <meta:editing-duration>PT1H53M46S</meta:editing-duration>
    <meta:generator>LibreOffice/6.0.6.2$Windows_X86_64 LibreOffice_project/0c292870b25a325b5ed35f6b45599d2ea4458e77</meta:generator>
    <meta:document-statistic meta:table-count="0" meta:image-count="2" meta:object-count="0" meta:page-count="3" meta:paragraph-count="26" meta:word-count="686" meta:character-count="5029" meta:non-whitespace-character-count="3825"/>
  </office:meta>
</office:document-meta>
</file>