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text-properties fo:font-size="14pt" officeooo:rsid="0010d8b7" officeooo:paragraph-rsid="0010d8b7" style:font-size-asian="12.25pt" style:font-size-complex="14pt"/>
    </style:style>
    <style:style style:name="P8" style:family="paragraph" style:parent-style-name="Standard">
      <style:paragraph-properties fo:text-align="justify" style:justify-single-word="false"/>
      <style:text-properties fo:font-size="14pt" officeooo:rsid="0013fa42" officeooo:paragraph-rsid="0013fa42" style:font-size-asian="12.25pt" style:font-size-complex="14pt"/>
    </style:style>
    <style:style style:name="P9" style:family="paragraph" style:parent-style-name="Standard">
      <style:paragraph-properties fo:text-align="center" style:justify-single-word="false"/>
      <style:text-properties fo:font-size="14pt" officeooo:rsid="0013fa42" officeooo:paragraph-rsid="0013fa42" style:font-size-asian="12.25pt" style:font-size-complex="14pt"/>
    </style:style>
    <style:style style:name="P10" style:family="paragraph" style:parent-style-name="Standard">
      <style:paragraph-properties fo:text-align="center" style:justify-single-word="false"/>
      <style:text-properties fo:font-size="14pt" officeooo:rsid="000e2664" officeooo:paragraph-rsid="000e2664" style:font-size-asian="12.25pt" style:font-size-complex="14pt"/>
    </style:style>
    <style:style style:name="P11" style:family="paragraph" style:parent-style-name="Standard">
      <style:paragraph-properties fo:text-align="justify" style:justify-single-word="false"/>
      <style:text-properties fo:font-size="14pt" officeooo:rsid="000e2664" officeooo:paragraph-rsid="000e2664" style:font-size-asian="12.25pt" style:font-size-complex="14pt"/>
    </style:style>
    <style:style style:name="P12" style:family="paragraph" style:parent-style-name="Standard">
      <style:paragraph-properties fo:text-align="justify" style:justify-single-word="false"/>
      <style:text-properties fo:font-size="14pt" officeooo:rsid="000e2664" officeooo:paragraph-rsid="0013fa42" style:font-size-asian="12.25pt" style:font-size-complex="14pt"/>
    </style:style>
    <style:style style:name="P13" style:family="paragraph" style:parent-style-name="Standard">
      <style:paragraph-properties fo:text-align="justify" style:justify-single-word="false"/>
      <style:text-properties fo:font-size="14pt" officeooo:rsid="000ec54a" officeooo:paragraph-rsid="0013fa42" style:font-size-asian="12.25pt" style:font-size-complex="14pt"/>
    </style:style>
    <style:style style:name="P14" style:family="paragraph" style:parent-style-name="Standard">
      <style:paragraph-properties fo:text-align="justify" style:justify-single-word="false"/>
      <style:text-properties fo:font-size="14pt" officeooo:rsid="000ec54a" officeooo:paragraph-rsid="000ec54a" style:font-size-asian="12.25pt" style:font-size-complex="14pt"/>
    </style:style>
    <style:style style:name="P15" style:family="paragraph" style:parent-style-name="Standard">
      <style:paragraph-properties fo:text-align="justify" style:justify-single-word="false"/>
      <style:text-properties fo:font-size="14pt" officeooo:rsid="000f2d1b" officeooo:paragraph-rsid="0013fa42" style:font-size-asian="12.25pt" style:font-size-complex="14pt"/>
    </style:style>
    <style:style style:name="P16" style:family="paragraph" style:parent-style-name="Standard">
      <style:paragraph-properties fo:text-align="justify" style:justify-single-word="false"/>
      <style:text-properties fo:font-size="14pt" officeooo:rsid="000f9f1f" officeooo:paragraph-rsid="0013fa42" style:font-size-asian="12.25pt" style:font-size-complex="14pt"/>
    </style:style>
    <style:style style:name="P17" style:family="paragraph" style:parent-style-name="Standard">
      <style:paragraph-properties fo:text-align="justify" style:justify-single-word="false"/>
      <style:text-properties fo:font-size="14pt" officeooo:rsid="000f9f1f" officeooo:paragraph-rsid="000f9f1f" style:font-size-asian="12.25pt" style:font-size-complex="14pt"/>
    </style:style>
    <style:style style:name="P18" style:family="paragraph" style:parent-style-name="Standard">
      <style:paragraph-properties fo:text-align="center" style:justify-single-word="false"/>
      <style:text-properties fo:font-size="14pt" fo:font-weight="bold" officeooo:rsid="0013fa42" officeooo:paragraph-rsid="0013fa42" style:font-size-asian="12.25pt" style:font-weight-asian="bold" style:font-size-complex="14pt" style:font-weight-complex="bold"/>
    </style:style>
    <style:style style:name="P19" style:family="paragraph" style:parent-style-name="Standard">
      <style:paragraph-properties fo:text-align="justify" style:justify-single-word="false"/>
      <style:text-properties fo:font-size="14pt" officeooo:rsid="0010d8b7" officeooo:paragraph-rsid="0010d8b7" style:font-size-asian="12.25pt" style:font-size-complex="14pt"/>
    </style:style>
    <style:style style:name="P20" style:family="paragraph" style:parent-style-name="Standard" style:master-page-name="Standard">
      <style:paragraph-properties style:page-number="auto"/>
      <style:text-properties fo:font-size="14pt" officeooo:rsid="0013fa42" style:font-size-asian="12.25pt" style:font-size-complex="14pt"/>
    </style:style>
    <style:style style:name="P21"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2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officeooo:rsid="0014b9d3"/>
    </style:style>
    <style:style style:name="T4" style:family="text">
      <style:text-properties officeooo:rsid="0013fa42"/>
    </style:style>
    <style:style style:name="T5" style:family="text">
      <style:text-properties officeooo:rsid="000ec54a"/>
    </style:style>
    <style:style style:name="T6" style:family="text">
      <style:text-properties officeooo:rsid="000f9f1f"/>
    </style:style>
    <style:style style:name="T7" style:family="text">
      <style:text-properties officeooo:rsid="0010d8b7"/>
    </style:style>
    <style:style style:name="T8" style:family="text">
      <style:text-properties officeooo:rsid="00124651"/>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 text:c="99"/>Trento, 20 agosto 2019</text:p>
      <text:p text:style-name="P8"/>
      <text:p text:style-name="P8"/>
      <text:p text:style-name="P8"/>
      <text:p text:style-name="P8"/>
      <text:p text:style-name="P8"/>
      <text:p text:style-name="P8"><text:s text:c="15"/><text:span text:style-name="T3"><text:s text:c="66"/></text:span>Egr. Sig.</text:p>
      <text:p text:style-name="P8"><text:s text:c="60"/><text:span text:style-name="T3"><text:s text:c="21"/></text:span>rag. WALTER KASWALDER</text:p>
      <text:p text:style-name="P8"><text:s text:c="64"/><text:span text:style-name="T3"><text:s text:c="17"/></text:span>Presidente Consiglio provinciale</text:p>
      <text:p text:style-name="P8"><text:s text:c="46"/><text:span text:style-name="T3"><text:s text:c="35"/></text:span>SEDE</text:p>
      <text:p text:style-name="P8"/>
      <text:p text:style-name="P8"/>
      <text:p text:style-name="P8"/>
      <text:p text:style-name="P8"/>
      <text:p text:style-name="P9">Interrogazione n.</text:p>
      <text:p text:style-name="P18">A PROPOSITO DI TERZO STATUTO</text:p>
      <text:p text:style-name="P10"/>
      <text:p text:style-name="P11"/>
      <text:p text:style-name="P11"/>
      <text:p text:style-name="P11"/>
      <text:p text:style-name="P11"/>
      <text:p text:style-name="P11"/>
      <text:p text:style-name="P11"><text:s text:c="4"/>Come certamente noto, la seconda parte della XV Legislatura provinciale ha visto l’avvio e la messa a regime delle riflessioni, dei contributi e degli sforzi istituzionali, politici e culturali per una sempre più opportuna revisione dello Statuto <text:soft-page-break/>d’autonomia, al fine di adeguare lo stesso ai mutamenti intervenuti nei decenni, rendendolo in tal modo più aderente alla modernità, alle diverse esigenze e ad una migliore concezione della dinamicità dell’autonomia trentina e – non secondariamente – anche di quella sudtirolese, nel contesto irrinunciabile del quadro regionale.</text:p>
      <text:p text:style-name="P11"/>
      <text:p text:style-name="P11"><text:s text:c="3"/><text:span text:style-name="T3">D’altronde, il problema non è nuovo, se già da anni è diventato oggetto di analisi e di a</text:span>pprofondimenti intellettuali e giuridici, volti a comprendere lo stato attuale dell’autonomia trentina e le sue prospettive di sopravvivenza e di rilancio nel futuro.</text:p>
      <text:p text:style-name="P12">L’autonomia speciale è, senza dubbio, figlia <text:span text:style-name="T4">di una lunga e secolare storia ma anche</text:span> della politica degasperiana e del dialogo di quest’ultima con il pensiero democratico austriaco nell’immediato secondo dopoguerra <text:span text:style-name="T4">ed , infine,</text:span> della capacità, p<text:span text:style-name="T4">u</text:span>r fra mille difficoltà, dei trentini, degli altoatesini di lingua italiana e ladina e dei sudtirolesi di lingua tedesca <text:span text:style-name="T5">di riconoscersi come partner in una grande impresa di convivenza, che rappresenta un riconosciuto modello a livello continentale. </text:span></text:p>
      <text:p text:style-name="P12"/>
      <text:p text:style-name="P13"><text:s text:c="3"/>E’ così che l’autonomia di queste terre, inserita in un chiaro contesto internazionale e poggiata sulle solide fondamenta della Costituzione repubblicana, è diventata via via forse il più concreto esempio di adattamento territoriale e sociale alla visione europeista moderna da un lato e di antidoto al populismo nazionalista delle “piccole patrie” che ancor oggi agita più di una contrada del vecchio continente, dall’altro. </text:p>
      <text:p text:style-name="P14"><text:s text:c="3"/>Oggi questo modello però sembra mostrare alcuni oggettivi limiti - sopratutto nella percezione di sé da parte di una comunità sempre meno tesa a salvaguardare le proprie specificità ed altrettanto disposta alla contaminazione infruttifera con più generali modelli sociali ed amministrativi - quasi che l’autonomia rimanga, di per sé, immutato ed immutabile strumento di mera gestione del potere e quindi acquisito elemento del dibattito politico e non laboratorio di innovazione, <text:span text:style-name="T4">di programmazione</text:span> e di sperimentazione delle molte potenzialità delle convivenze responsabili.</text:p>
      <text:p text:style-name="P15"/>
      <text:p text:style-name="P15"><text:s text:c="2"/>In questo infiacchimento dell’autonomia e della sua percezione si disvela soprattutto la debolezza crescente dei corpi civili, nei quali è venuta meno la <text:soft-page-break/>passione per la “res publica” e la forza levatrice dell’autonomia stessa, ridotta al ruolo di animatrice del benessere economico senza alcuna capacità di interpretazione della realtà, delle sue antinomie e del suo sviluppo. </text:p>
      <text:p text:style-name="P15"/>
      <text:p text:style-name="P15"><text:span text:style-name="T4"><text:s text:c="3"/>M</text:span>a se la questione si riduce ad essere meramente economica, allora va preso atto che il mercato sa fare di meglio agendo da solo, <text:span text:style-name="T4">cioè</text:span> senza bisogno di lacci e lacciuoli giuridici, mentre se invece si vuol attribuire all’autonomia <text:span text:style-name="T4">il carattere del</text:span> dinamismo <text:s/>progettuale <text:span text:style-name="T4">è</text:span> necessario dar<text:span text:style-name="T6">le</text:span> una nuova forma politica compiuta e non più fondata solo sul calcolo etnico, <text:span text:style-name="T6">nella consapevolezza che il futuro dell’autonomia è legato indissolubilmente al futuro di quel “tutto” europeo del quale, pur nel contesto dei suoi limitati numeri, essa è parte preziosa.</text:span></text:p>
      <text:p text:style-name="P16"/>
      <text:p text:style-name="P16"><text:s text:c="3"/>Solo così si potrà definire un nuovo profilo dell’autonomia provinciale <text:s/>regionale; un profilo capace di recuperare virtù antiche, altrimenti a rischio di consunzione dentro gli egoismi del populismo, inserendole nella modernità dei processi storici in atto e definendo, in tal modo, quella diversità che ci ha fin qui contrassegnati e distinti sul pieno sia nazionale come europeo. </text:p>
      <text:p text:style-name="P16"/>
      <text:p text:style-name="P16"><text:span text:style-name="T4"><text:s text:c="3"/>N</text:span>on si tratta di astrazione intellettuale. </text:p>
      <text:p text:style-name="P16"/>
      <text:p text:style-name="P16"><text:s text:c="2"/>La malattia mortale di ogni autonomia è quella di pretendere d’essere diversi, quando non lo si è affatto e quando ciò avviene, come sembra di poter<text:span text:style-name="T4">si</text:span> constatare in questo tempo incerto, l’autonomia perde i suoi caratteri, <text:span text:style-name="T7">per trasformarsi purtroppo - e fors’anche inconsapevolmente -</text:span> in incubatoio di retorica e di rancore generalizzato, dove i singoli territori si contrappongono fra loro e poi al loro interno in un <text:span text:style-name="T4">continuo</text:span> sbriciolamento <text:span text:style-name="T7">particellare</text:span> senza fine.</text:p>
      <text:p text:style-name="P17"/>
      <text:p text:style-name="P17"><text:s text:c="3"/>E’ alla luce di tali considerazioni, qui oltremodo riassunte, che l’intuizione di chi ha voluto lavorare attorno ad una scrittura istituzionale di un ipotetico terzo Statuto appare in tutta la sua importanza, proprio perché <text:span text:style-name="T4">un simile</text:span> percorso ha consentito di <text:soft-page-break/>mettere in luce quella situazione attuale di fragilità prima richiamata, impegnando la politica, la cultura e la società a trovare credibili vie d’uscita per il futuro.</text:p>
      <text:p text:style-name="P17"/>
      <text:p text:style-name="P17"><text:s text:c="3"/>Viene quindi spontaneo chiedersi oggi, come mai <text:span text:style-name="T4">il dichiarato </text:span>autonomismo del quale tutte le forze di maggioranza provinciale sembrano ammantare la propria proposta politica, non sia in grado di riprendere il viaggio interrotto e di proseguire con uno sforzo profondo, continuo ed intelligente verso il traguardo appunto della ridefinizione statutaria in chiave moderna, <text:span text:style-name="T7">anche coinvolgendo tutte le sensibilità politiche e sociali, aprendo così una diversa stagione di dialogo fruttuoso e costruttivo e superando la logica dello scontro muscolare che sembra, fin qui, aver connotato il dibattito politico ed istituzionale.</text:span></text:p>
      <text:p text:style-name="P7"/>
      <text:p text:style-name="P7"><text:s text:c="3"/>Certamente ciò comporta la definizione ulteriore dell’obiettivo; il coinvolgimento di ogni contributo possibile; il superamento di qualsiasi visione manichea della politica; la ricerca effettiva – e non solo proclamata – del bene comune; la capacità anche di qualche rinuncia singola in favore di una più ampia prospettiva generale; l’abbandono del corto respiro dell’intolleranza e dell’intransigenza, <text:span text:style-name="T4">per favorire infine</text:span> la costruzione di un incedere condiviso e responsabile, <text:span text:style-name="T4">in grado di coinvolgere anche</text:span> l’altra “metà del cielo” regionale, <text:span text:style-name="T4">oggi</text:span> alla ricerca di nuovi e più sicuri approdi per la propria autonomia.</text:p>
      <text:p text:style-name="P7"/>
      <text:p text:style-name="P7"><text:s text:c="3"/>Tutto ciò premesso, si chiede cortesemente di poter interrogare il sig. Presidente del Consiglio provinciale per sapere:</text:p>
      <text:p text:style-name="P7"/>
      <text:p text:style-name="P7">- se lo stesso ritiene di qualche interesse la riapertura del confronto politico e sociale sul tema in oggetto;</text:p>
      <text:p text:style-name="P7"/>
      <text:p text:style-name="P7">- se, di conseguenza, la Presidenza del Consiglio provinciale intende attivarsi, nel solco di quanto tracciato nella scorsa Legislatura, aprendo una nuova fase di riflessione sulla scrittura del terzo Statuto, anche in collaborazione con <text:span text:style-name="T8">tutte le forze </text:span><text:soft-page-break/><text:span text:style-name="T8">politiche presenti nell’emiciclo parlamentare, con</text:span> la Commissione dei Dodici e con i principali agenti culturali del territorio come l<text:span text:style-name="T8">e </text:span>Università degli Studi <text:span text:style-name="T8">di Trento e Bolzano</text:span>;</text:p>
      <text:p text:style-name="P7"/>
      <text:p text:style-name="P7">- se questa Presidenza ritiene di poter avviare un ulteriore approfondimento di tali tematiche con la parallela Istituzione della Provincia autonoma di Bolzano, con il fine appunto di definire linee e prospettive per un terzo Statuto d’autonomia.</text:p>
      <text:p text:style-name="P7"/>
      <text:p text:style-name="P7"/>
      <text:p text:style-name="P7"><text:s text:c="3"/><text:span text:style-name="T3">A norma di Regolamento si richiede risposta scritta</text:span></text:p>
      <text:p text:style-name="P7"/>
      <text:p text:style-name="P7"><text:s text:c="3"/><text:span text:style-name="T3">Distinti saluti.</text:span></text:p>
      <text:p text:style-name="P7"/>
      <text:p text:style-name="P7"/>
      <text:p text:style-name="P7"/>
      <text:p text:style-name="P7"><text:s text:c="29"/><text:span text:style-name="T3"><text:s text:c="75"/></text:span>- <text:span text:style-name="T3">avv. Luca Zeni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9"><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4"><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Agostini Giovanni</meta:initial-creator>
    <meta:creation-date>2014-07-07T16:03:00</meta:creation-date>
    <dc:date>2019-08-26T16:02:25.704000000</dc:date>
    <meta:print-date>2014-07-08T08:49:00</meta:print-date>
    <meta:editing-cycles>8</meta:editing-cycles>
    <meta:editing-duration>PT1H49M22S</meta:editing-duration>
    <meta:generator>LibreOffice/6.0.6.2$Windows_X86_64 LibreOffice_project/0c292870b25a325b5ed35f6b45599d2ea4458e77</meta:generator>
    <meta:document-statistic meta:table-count="0" meta:image-count="2" meta:object-count="0" meta:page-count="5" meta:paragraph-count="33" meta:word-count="1053" meta:character-count="7680" meta:non-whitespace-character-count="6074"/>
  </office:meta>
</office:document-meta>
</file>