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B00000042850A952F159DCE51D.png" manifest:media-type="image/png"/>
  <manifest:file-entry manifest:full-path="Pictures/10000000000003BE000003854FF0CBAD0DAE5AD2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margin-top="0cm" fo:margin-bottom="0cm" loext:contextual-spacing="false" fo:line-height="100%" fo:text-align="center" style:justify-single-word="false"/>
    </style:style>
    <style:style style:name="P3" style:family="paragraph" style:parent-style-name="Header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P4" style:family="paragraph" style:parent-style-name="Footer">
      <style:paragraph-properties fo:margin-top="0cm" fo:margin-bottom="0cm" loext:contextual-spacing="false" fo:line-height="100%" fo:text-align="center" style:justify-single-word="false"/>
    </style:style>
    <style:style style:name="P5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style:font-name="Times New Roman" fo:font-size="9pt" style:font-size-asian="9pt" style:font-name-complex="Times New Roman" style:font-size-complex="9pt"/>
    </style:style>
    <style:style style:name="P6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text-properties style:font-name="Times New Roman" fo:font-size="12pt" officeooo:rsid="00158c9d" style:font-size-asian="12pt" style:font-name-complex="Times New Roman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4pt" officeooo:rsid="001a4ebd" officeooo:paragraph-rsid="001a4ebd" style:font-size-asian="12.25pt" style:font-size-complex="14pt"/>
    </style:style>
    <style:style style:name="P9" style:family="paragraph" style:parent-style-name="Standard">
      <style:text-properties fo:font-size="14pt" officeooo:rsid="0018051b" officeooo:paragraph-rsid="0018051b" style:font-size-asian="12.25pt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officeooo:rsid="0018051b" officeooo:paragraph-rsid="0018051b" style:font-size-asian="12.25pt" style:font-size-complex="14pt"/>
    </style:style>
    <style:style style:name="P11" style:family="paragraph" style:parent-style-name="Standard">
      <style:paragraph-properties fo:text-align="justify" style:justify-single-word="false"/>
      <style:text-properties fo:font-size="14pt" officeooo:rsid="0018051b" officeooo:paragraph-rsid="0018051b" style:font-size-asian="12.25pt" style:font-size-complex="14pt"/>
    </style:style>
    <style:style style:name="P12" style:family="paragraph" style:parent-style-name="Standard">
      <style:paragraph-properties fo:text-align="justify" style:justify-single-word="false"/>
      <style:text-properties fo:font-size="14pt" officeooo:rsid="0019eacf" officeooo:paragraph-rsid="0019eacf" style:font-size-asian="12.25pt" style:font-size-complex="14pt"/>
    </style:style>
    <style:style style:name="P13" style:family="paragraph" style:parent-style-name="Standard">
      <style:paragraph-properties fo:text-align="center" style:justify-single-word="false"/>
      <style:text-properties fo:font-size="14pt" fo:font-weight="bold" officeooo:rsid="001a4ebd" officeooo:paragraph-rsid="001a4ebd" style:font-size-asian="12.25pt" style:font-weight-asian="bold" style:font-size-complex="14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4pt" fo:font-weight="bold" officeooo:rsid="0018051b" officeooo:paragraph-rsid="0018051b" style:font-size-asian="12.25pt" style:font-weight-asian="bold" style:font-size-complex="14pt" style:font-weight-complex="bold"/>
    </style:style>
    <style:style style:name="P15" style:family="paragraph" style:parent-style-name="Standard">
      <style:text-properties fo:font-size="14pt" fo:font-weight="bold" officeooo:rsid="0018051b" officeooo:paragraph-rsid="0018051b" style:font-size-asian="12.25pt" style:font-weight-asian="bold" style:font-size-complex="14pt" style:font-weight-complex="bold"/>
    </style:style>
    <style:style style:name="P16" style:family="paragraph" style:parent-style-name="Standard" style:master-page-name="Standard">
      <style:paragraph-properties fo:text-align="justify" style:justify-single-word="false" style:page-number="auto"/>
      <style:text-properties fo:font-size="14pt" officeooo:rsid="001a4ebd" officeooo:paragraph-rsid="001a4ebd" style:font-size-asian="12.25pt" style:font-size-complex="14pt"/>
    </style:style>
    <style:style style:name="P17" style:family="paragraph" style:parent-style-name="Standard">
      <style:paragraph-properties fo:text-align="justify" style:justify-single-word="false"/>
      <style:text-properties fo:font-size="14pt" officeooo:rsid="001a4ebd" officeooo:paragraph-rsid="001a4ebd" style:font-size-asian="12.25pt" style:font-size-complex="14pt"/>
    </style:style>
    <style:style style:name="P18" style:family="paragraph" style:parent-style-name="Standard">
      <style:text-properties fo:font-size="14pt" officeooo:rsid="0018051b" officeooo:paragraph-rsid="001a6493" style:font-size-asian="12.25pt" style:font-size-complex="14pt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size="8pt" style:font-size-asian="8pt" style:font-name-complex="Times New Roman" style:font-size-complex="8pt"/>
    </style:style>
    <style:style style:name="T3" style:family="text">
      <style:text-properties officeooo:rsid="0019eacf"/>
    </style:style>
    <style:style style:name="T4" style:family="text">
      <style:text-properties officeooo:rsid="0018051b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4"><text:s text:c="108"/>Trento, 28 gennaio 2020</text:span></text:p>
      <text:p text:style-name="P9"/>
      <text:p text:style-name="P18"><text:s text:c="79"/>Egr. Sig.</text:p>
      <text:p text:style-name="P9"><text:s text:c="80"/>rag. WALTER KASWALDER</text:p>
      <text:p text:style-name="P9"><text:s text:c="80"/>Presidente Consiglio provinciale</text:p>
      <text:p text:style-name="P9"><text:s text:c="80"/>SEDE</text:p>
      <text:p text:style-name="P9"/>
      <text:p text:style-name="P9"/>
      <text:p text:style-name="P9"/>
      <text:p text:style-name="P9"/>
      <text:p text:style-name="P10">Interrogazione n.</text:p>
      <text:p text:style-name="P13">MA QUANTI INCARICHI RIVESTE IL PRESIDENTE DEL M.A.R.T.?</text:p>
      <text:p text:style-name="P14"/>
      <text:p text:style-name="P15"/>
      <text:p text:style-name="P9"/>
      <text:p text:style-name="P11">Le recenti elezioni amministrative per il governo della Regione Emilia Romagna hanno visto, fra i tanti risultati, anche l’elezione a Consigliere regionale dell’On. Vittorio Sgarbi, candidato nelle file di “Forza Italia” ed unico eletto per tale raggruppamento, nel collegio di Bologna e con una somma totale pari a 1.605 voti di preferenza.</text:p>
      <text:p text:style-name="P11">Nel prendere atto di tale elezione e nella consapevolezza della pluralità degli incarichi ricoperti dall’eletto che, è bene ricordarlo, è già Deputato della Repubblica; Sindaco di Sutri (provincia di Viterbo) e, buon ultimo, Presidente del Museo di Arte contemporanea di Trento e Rovereto.</text:p>
      <text:p text:style-name="P11">Pur senza voler entrare nel merito del probabile dono dell’ubiquità che lo stesso dovrebbe possedere, per poter assolvere con costanza e presenza i propri molteplici e diversi compiti istituzionali, pare doveroso chiedersi come l’On. Sgarbi riuscirà, se ci <text:soft-page-break/>riuscirà, a gestire tutte queste cariche, senza trascurarne alcuna. E’ ben vero che si è dotato d<text:span text:style-name="T3">i collaboratori di grande levatura e decisamente competenti in termini territoriali ed artistici, ma ciò nulla toglie al rischio di una difficoltà oggettiva che giocherà, evidentemente, a scapito soprattutto del M.A.R.T., posto che gli altri compiti istituzionali assorbiranno tutto il tempo possibile.</text:span></text:p>
      <text:p text:style-name="P12">A questo punto diventa necessario chiedersi dove andranno tutti i progetti di rilancio del Museo fin qui tratteggiati dal poliedrico Presidente dello stesso e quindi si interroga la Giunta provinciale per sapere:</text:p>
      <text:p text:style-name="P12"/>
      <text:p text:style-name="P12">- se è a conoscenza della cresciuta molteplicità degli impegni istituzionali dell’attuale Presidente del M.A.RT. e come valuta le possibili ricadute delle stesse sull’attività di responsabilità del Museo;</text:p>
      <text:p text:style-name="P12">- se non ritiene il caso di avviare una valutazione circa tale situazione anche immaginando soluzioni diverse per la guida del M.A.R.T.;</text:p>
      <text:p text:style-name="P12">- se è a conoscenza già degli orientamenti dell’On. Sgarbi in proposito e quindi delle scelte del medesimo circa la presidenza e la guida dell’istituzione <text:s/>museale pubblica del Trentino.</text:p>
      <text:p text:style-name="P12"/>
      <text:p text:style-name="P8">A norma di Regolamento si richiede risposta scritta.</text:p>
      <text:p text:style-name="P8"/>
      <text:p text:style-name="P8">Distinti saluti.</text:p>
      <text:p text:style-name="P8"/>
      <text:p text:style-name="P8"/>
      <text:p text:style-name="P8"/>
      <text:p text:style-name="P8"/>
      <text:p text:style-name="P8"><text:s text:c="108"/>- avv. Luca Zeni -</text:p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paragraph-properties fo:margin-top="0cm" fo:margin-bottom="0cm" loext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sto_20_normale" style:display-name="Testo normale" style:family="paragraph" style:parent-style-name="Standard">
      <style:paragraph-properties fo:margin-top="0cm" fo:margin-bottom="0cm" loext:contextual-spacing="false" fo:line-height="100%"/>
      <style:text-properties style:font-size-complex="10.5pt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fo:font-size="11pt" style:font-size-asian="11pt" style:font-size-complex="11pt"/>
    </style:style>
    <style:style style:name="Piè_20_di_20_pagina_20_Carattere" style:display-name="Piè di pagina Carattere" style:family="text">
      <style:text-properties fo:font-size="11pt" style:font-size-asian="11pt" style:font-size-complex="11pt"/>
    </style:style>
    <style:style style:name="Testo_20_fumetto_20_Carattere" style:display-name="Testo fumetto Carattere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sto_20_normale_20_Carattere" style:display-name="Testo normale Carattere" style:family="text">
      <style:text-properties fo:font-size="11pt" style:font-size-asian="11pt" style:font-size-complex="10.5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margin-top="0cm" fo:margin-bottom="0cm" loext:contextual-spacing="false" fo:line-height="100%" fo:text-align="center" style:justify-single-word="false"/>
    </style:style>
    <style:style style:name="MP3" style:family="paragraph" style:parent-style-name="Header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MP4" style:family="paragraph" style:parent-style-name="Footer">
      <style:paragraph-properties fo:margin-top="0cm" fo:margin-bottom="0cm" loext:contextual-spacing="false" fo:line-height="100%" fo:text-align="center" style:justify-single-word="false"/>
    </style:style>
    <style:style style:name="MP5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style:font-name="Times New Roman" fo:font-size="9pt" style:font-size-asian="9pt" style:font-name-complex="Times New Roman" style:font-size-complex="9pt"/>
    </style:style>
    <style:style style:name="MT1" style:family="text">
      <style:text-properties style:font-name="Times New Roman" style:font-name-complex="Times New Roman"/>
    </style:style>
    <style:style style:name="MT2" style:family="text">
      <style:text-properties style:font-name="Times New Roman" fo:font-size="8pt" style:font-size-asian="8pt" style:font-name-complex="Times New Roman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2" text:anchor-type="as-char" svg:width="1cm" svg:height="1.575cm" draw:z-index="3"><draw:image xlink:href="Pictures/10000000000002B00000042850A952F159DCE51D.png" xlink:type="simple" xlink:show="embed" xlink:actuate="onLoad" loext:mime-type="image/png"/></draw:frame></text:p>
        <text:p text:style-name="MP2"><text:span text:style-name="MT1">C</text:span><text:span text:style-name="MT2">ONSIGLIO</text:span><text:span text:style-name="MT1"> </text:span><text:span text:style-name="MT2">DELLA</text:span><text:span text:style-name="MT1"> P</text:span><text:span text:style-name="MT2">ROVINCIA</text:span><text:span text:style-name="MT1"> A</text:span><text:span text:style-name="MT2">UTONOMA</text:span><text:span text:style-name="MT1"> </text:span><text:span text:style-name="MT2">DI</text:span><text:span text:style-name="MT1"> T</text:span><text:span text:style-name="MT2">RENTO</text:span></text:p>
        <text:p text:style-name="MP3">Gruppo consiliare provinciale del Partito Democratico del Trentino</text:p>
        <text:p text:style-name="MP3"/>
      </style:header>
      <style:footer>
        <text:p text:style-name="MP4"><draw:frame draw:style-name="Mfr1" draw:name="Immagine1" text:anchor-type="as-char" svg:width="1.012cm" svg:height="0.953cm" draw:z-index="1"><draw:image xlink:href="Pictures/10000000000003BE000003854FF0CBAD0DAE5AD2.jpg" xlink:type="simple" xlink:show="embed" xlink:actuate="onLoad" loext:mime-type="image/jpeg"/></draw:frame></text:p>
        <text:p text:style-name="MP5">Vicolo della Sat, 10 – 38122 TRENTO</text:p>
        <text:p text:style-name="MP5">Tel. 0461 227340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Agostini Giovanni</meta:initial-creator>
    <meta:creation-date>2014-07-07T16:03:00</meta:creation-date>
    <dc:date>2020-01-29T11:00:52.023000000</dc:date>
    <meta:print-date>2019-04-04T14:05:38.196000000</meta:print-date>
    <meta:editing-cycles>11</meta:editing-cycles>
    <meta:editing-duration>PT1H53M57S</meta:editing-duration>
    <meta:generator>LibreOffice/6.0.6.2$Windows_X86_64 LibreOffice_project/0c292870b25a325b5ed35f6b45599d2ea4458e77</meta:generator>
    <meta:document-statistic meta:table-count="0" meta:image-count="2" meta:object-count="0" meta:page-count="2" meta:paragraph-count="23" meta:word-count="363" meta:character-count="2968" meta:non-whitespace-character-count="2088"/>
  </office:meta>
</office:document-meta>
</file>