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fo:font-size="14pt" officeooo:rsid="000f519c" officeooo:paragraph-rsid="000f519c" style:font-size-asian="12.25pt" style:font-size-complex="14pt"/>
    </style:style>
    <style:style style:name="P8" style:family="paragraph" style:parent-style-name="Standard">
      <style:text-properties fo:font-size="14pt" officeooo:rsid="000d1276" officeooo:paragraph-rsid="000d1276" style:font-size-asian="12.25pt" style:font-size-complex="14pt"/>
    </style:style>
    <style:style style:name="P9" style:family="paragraph" style:parent-style-name="Standard">
      <style:paragraph-properties fo:text-align="center" style:justify-single-word="false"/>
      <style:text-properties fo:font-size="14pt" officeooo:rsid="000d1276" officeooo:paragraph-rsid="000d1276" style:font-size-asian="12.25pt" style:font-size-complex="14pt"/>
    </style:style>
    <style:style style:name="P10" style:family="paragraph" style:parent-style-name="Standard">
      <style:paragraph-properties fo:text-align="justify" style:justify-single-word="false"/>
      <style:text-properties fo:font-size="14pt" officeooo:rsid="000d1276" officeooo:paragraph-rsid="000d1276" style:font-size-asian="12.25pt" style:font-size-complex="14pt"/>
    </style:style>
    <style:style style:name="P11" style:family="paragraph" style:parent-style-name="Standard">
      <style:paragraph-properties fo:text-align="justify" style:justify-single-word="false"/>
      <style:text-properties fo:font-size="14pt" officeooo:rsid="000dfa72" officeooo:paragraph-rsid="000dfa72" style:font-size-asian="12.25pt" style:font-size-complex="14pt"/>
    </style:style>
    <style:style style:name="P12" style:family="paragraph" style:parent-style-name="Standard">
      <style:paragraph-properties fo:text-align="justify" style:justify-single-word="false"/>
      <style:text-properties fo:font-size="14pt" officeooo:rsid="000d8862" officeooo:paragraph-rsid="000d8862" style:font-size-asian="12.25pt" style:font-size-complex="14pt"/>
    </style:style>
    <style:style style:name="P13" style:family="paragraph" style:parent-style-name="Standard">
      <style:paragraph-properties fo:text-align="justify" style:justify-single-word="false"/>
      <style:text-properties fo:font-size="14pt" officeooo:rsid="000dac98" officeooo:paragraph-rsid="000dac98" style:font-size-asian="12.25pt" style:font-size-complex="14pt"/>
    </style:style>
    <style:style style:name="P14" style:family="paragraph" style:parent-style-name="Standard">
      <style:paragraph-properties fo:text-align="justify" style:justify-single-word="false"/>
      <style:text-properties fo:font-size="14pt" officeooo:rsid="000eae16" officeooo:paragraph-rsid="000eae16" style:font-size-asian="12.25pt" style:font-size-complex="14pt"/>
    </style:style>
    <style:style style:name="P15" style:family="paragraph" style:parent-style-name="Standard">
      <style:paragraph-properties fo:text-align="center" style:justify-single-word="false"/>
      <style:text-properties fo:font-size="14pt" fo:font-weight="bold" officeooo:rsid="000f519c" officeooo:paragraph-rsid="000f519c" style:font-size-asian="12.25pt" style:font-weight-asian="bold" style:font-size-complex="14pt" style:font-weight-complex="bold"/>
    </style:style>
    <style:style style:name="P16" style:family="paragraph" style:parent-style-name="Standard">
      <style:paragraph-properties fo:text-align="center" style:justify-single-word="false"/>
      <style:text-properties fo:font-size="14pt" fo:font-weight="bold" officeooo:rsid="000d1276" officeooo:paragraph-rsid="000d1276" style:font-size-asian="12.25pt" style:font-weight-asian="bold" style:font-size-complex="14pt" style:font-weight-complex="bold"/>
    </style:style>
    <style:style style:name="P17" style:family="paragraph" style:parent-style-name="Standard">
      <style:paragraph-properties fo:text-align="justify" style:justify-single-word="false"/>
      <style:text-properties fo:font-size="14pt" officeooo:rsid="000f519c" officeooo:paragraph-rsid="000f519c" style:font-size-asian="12.25pt" style:font-size-complex="14pt"/>
    </style:style>
    <style:style style:name="P18" style:family="paragraph" style:parent-style-name="Standard" style:master-page-name="Standard">
      <style:paragraph-properties style:page-number="auto"/>
      <style:text-properties fo:font-size="14pt" officeooo:rsid="000d1276"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105d25"/>
    </style:style>
    <style:style style:name="T4" style:family="text">
      <style:text-properties officeooo:rsid="000d8862"/>
    </style:style>
    <style:style style:name="T5" style:family="text">
      <style:text-properties officeooo:rsid="000f519c"/>
    </style:style>
    <style:style style:name="T6" style:family="text">
      <style:text-properties officeooo:rsid="000dfa72"/>
    </style:style>
    <style:style style:name="T7" style:family="text">
      <style:text-properties officeooo:rsid="000eae16"/>
    </style:style>
    <style:style style:name="T8" style:family="text">
      <style:text-properties officeooo:rsid="000d127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94"/>Trento, 30 gennaio 2020</text:p>
      <text:p text:style-name="P8"/>
      <text:p text:style-name="P8"/>
      <text:p text:style-name="P8"><text:s text:c="78"/>Egr. Sig.</text:p>
      <text:p text:style-name="P8"><text:s text:c="78"/>rag. WALTER KASWALDER</text:p>
      <text:p text:style-name="P8"><text:s text:c="78"/>Presidente Consiglio provinciale</text:p>
      <text:p text:style-name="P8"><text:s text:c="78"/>SEDE</text:p>
      <text:p text:style-name="P8"/>
      <text:p text:style-name="P8"/>
      <text:p text:style-name="P8"/>
      <text:p text:style-name="P9">Interrogazione n.</text:p>
      <text:p text:style-name="P15">DOVE PORTA LA POLITICA DEI “TAGLI”?</text:p>
      <text:p text:style-name="P16"/>
      <text:p text:style-name="P9"/>
      <text:p text:style-name="P8"/>
      <text:p text:style-name="P10">Nella risposta ufficiale ad una interrogazione degli scorsi mesi, l’Assessore, competente allora per la materia dell’immigrazione e della solidarietà internazionale, dichiara che nel prossimo triennio è previsto, dagli andamenti delle finanze pubbliche provinciali, una progressiva riduzione del sostegno economico provinciale al “Centro per la Cooperazione internazionale”, ormai da tempo nel mirino della politica salvinista di taglio alle spese per la solidarietà e per la cooperazione internazionale.</text:p>
      <text:p text:style-name="P10">In ossequio ai dettati del “capitano” si prevede quindi un calo delle risorse nel triennio prossimo pari al 70% dei finanziamenti pubblici, facendo così regredire gli stessi dall’attuale cifra di 1.220.000 euro alla somma di 365.000 euro previsti per l’anno 2022 e ciò nonostante anch<text:span text:style-name="T3">e </text:span>le flebili e sterili proteste di alcune componenti della maggioranza che, evidentemente, non hanno alcuna voce in capitolo.</text:p>
      <text:p text:style-name="P10"><text:soft-page-break/>Davanti a queste cifre c’è ben poco spazio per qualsiasi commento.</text:p>
      <text:p text:style-name="P10">Si tratta infatti di un disimpegno della Provincia pressochè totale e che comporterà anche l’ormai incombente rischio del licenziamento di ben 12 persone e<text:span text:style-name="T4">d </text:span>il già avvenuto ritiro di 5 unità di Personale <text:span text:style-name="T4">provinciale</text:span> lì destinate dalla Provincia <text:span text:style-name="T4">stessa</text:span>, su di un totale di 39 dipendenti, in barba ai ripetuti proclami leghisti di attenzione al lavoro dei giovani ed ai temi dell’occupazione in genere.</text:p>
      <text:p text:style-name="P11">Circa il domani dei lavoratori e delle attività fin qui svolte dal “Centro”, tutto sembra appeso all’esile filo di un futuro incontro fra il nuovo Assessore, subentrato al precedente ed al quale le deleghe in materia sono state tolte per ragioni ancora ignote e le Organizzazioni sindacali che tutelano i lavoratori, ma l’impressione è che nessun cambio di rotta avverrà nelle politiche provinciali, mandando così in fumo anni di esperienze, contatti, legami che avevano fatto del Trentino un esempio per tutto il Paese.</text:p>
      <text:p text:style-name="P12">Questi sono i frutti della “cattiva” gestione politica del salvinismo e della semina dell’intolleranza, alla quale tutti dentro la maggioranza provinciale sembrano comunque allinearsi, dopo aver fatto “bella figura” dichiarandosi <text:span text:style-name="T5">sulla stampa</text:span> pronti a dissociarsi <text:span text:style-name="T5">dalle più pesanti scelte della Giunta provinciale, </text:span>salvo poi <text:span text:style-name="T6">non </text:span>farlo <text:span text:style-name="T6">mai</text:span> <text:span text:style-name="T6">nel</text:span> concreto <text:span text:style-name="T6">di un’azione politicamente rilevante.</text:span></text:p>
      <text:p text:style-name="P11">E così <text:span text:style-name="T3">il governo</text:span> provinciale si avvita in<text:span text:style-name="T4"> atteggiamenti che rendono sempre meno credibile la politica, perché </text:span>nutriti solo<text:span text:style-name="T4"> di roboanti promesse </text:span>e di enormi carenze sul piano della coerenza ed, il più delle volte,<text:span text:style-name="T4"> invariabilmente poi non onora</text:span>ti<text:span text:style-name="T4">, creando inutili e dannose aspettative nella società e nei singoli, senza riuscire così a risolvere nulla.</text:span></text:p>
      <text:p text:style-name="P13">Fin dall’inizio del suo mandato, questa Giunta provinciale aveva sostenuto, seppur mascherando il tutto sotto <text:span text:style-name="T7">altisonanti dichiarazioni</text:span> d’occasione <text:span text:style-name="T7">(“prima i trentini” ecc.)</text:span> e facili promesse, di mettere mano al settore in chiave di <text:span text:style-name="T7">una riduzione drastica degli interventi pubblici su di un settore che è parte stessa dell’identità storica della nostra gente. L’obiettivo pare conseguito ed il Trentino sta ritagliandosi un’immagine di egoismo sociale che, abbinata alla carenza di visione sul futuro dell’autonomia, rischia di minare quanto di positivo si è fin qui costruito nell’immaginario collettivo nazionale e locale.</text:span></text:p>
      <text:p text:style-name="P14">Tutto ciò premesso, si interroga la Giunta provinciale per sapere:</text:p>
      <text:p text:style-name="P14"><text:soft-page-break/>- <text:span text:style-name="T5">se il nuovo responsabile politico nel settore della solidarietà sociale e della cooperazione internazionale intende perseguire il disegno tratteggiato già, in questa Legislatura, dal suo predecessore e che comporterà un “taglio” progressivo fino alla misura massima del 70% delle disponibilità attuali nell’arco di un triennio delle disponibilità pubbliche per tali materie;</text:span></text:p>
      <text:p text:style-name="P14">- <text:span text:style-name="T5">cosa si ritiene di fare per gli attuali dipendenti del “Centro” che verranno messi sul mercato del lavoro proprio a seguito delle scelte della Giunta provinciale e quale grado di coerenza esiste fra le tanto sbandierate politiche occupazionali della maggioranza salvinista e gli atti concreti di riduzione dei posti di lavoro realizzati dalla Giunta provinciale;</text:span></text:p>
      <text:p text:style-name="P14">- <text:span text:style-name="T3">quali destinazioni di spesa si prevedono per i fondi dragati in questo settore, posto che una continua politica di “tagli” generalizzati e diffusi deve pur portare a qualche risultato concreto;</text:span></text:p>
      <text:p text:style-name="P14">- <text:span text:style-name="T5">quale obiettivo si verrà poi ad individuare, una volta esaurito l’impegno alla cancellazione della solidarietà internazionale, per mantenere alta l’attenzione dell’elettorato attorno al supposto “nemico” dei trentini, invariabilmente individuato in ogni minima diversità.</text:span></text:p>
      <text:p text:style-name="P14"/>
      <text:p text:style-name="P7">A norma di Regolamento si richiede risposta scritta.</text:p>
      <text:p text:style-name="P7"/>
      <text:p text:style-name="P7">Distinti saluti.</text:p>
      <text:p text:style-name="P7"/>
      <text:p text:style-name="P7"/>
      <text:p text:style-name="P7"><text:s text:c="93"/>- avv. Luca Zeni -<text:span text:style-name="T8"> <text:s text:c="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2-03T12:07:54.081000000</dc:date>
    <meta:print-date>2020-02-03T12:07:46.675000000</meta:print-date>
    <meta:editing-cycles>11</meta:editing-cycles>
    <meta:editing-duration>PT1H53M45S</meta:editing-duration>
    <meta:generator>LibreOffice/6.0.6.2$Windows_X86_64 LibreOffice_project/0c292870b25a325b5ed35f6b45599d2ea4458e77</meta:generator>
    <meta:document-statistic meta:table-count="0" meta:image-count="2" meta:object-count="0" meta:page-count="3" meta:paragraph-count="29" meta:word-count="726" meta:character-count="5520" meta:non-whitespace-character-count="4226"/>
  </office:meta>
</office:document-meta>
</file>