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a6b02" officeooo:paragraph-rsid="000a6b02" style:font-size-asian="12.25pt" style:font-size-complex="14pt"/>
    </style:style>
    <style:style style:name="P8" style:family="paragraph" style:parent-style-name="Standard">
      <style:text-properties fo:font-size="14pt" officeooo:rsid="00086656" officeooo:paragraph-rsid="00086656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86656" officeooo:paragraph-rsid="000a6b02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86656" officeooo:paragraph-rsid="00086656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a821b" officeooo:paragraph-rsid="000a821b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95e0a" officeooo:paragraph-rsid="00095e0a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86656" officeooo:paragraph-rsid="000a6b02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86656" officeooo:paragraph-rsid="00086656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95e0a" officeooo:paragraph-rsid="00095e0a"/>
    </style:style>
    <style:style style:name="P16" style:family="paragraph" style:parent-style-name="Standard">
      <style:paragraph-properties fo:text-align="justify" style:justify-single-word="false"/>
      <style:text-properties fo:font-size="14pt" officeooo:rsid="000a6b02" officeooo:paragraph-rsid="000a6b02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0a6b02" officeooo:paragraph-rsid="001aaa25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rsid="00095e0a" officeooo:paragraph-rsid="00095e0a"/>
    </style:style>
    <style:style style:name="P19" style:family="paragraph" style:parent-style-name="Standard" style:master-page-name="Standard">
      <style:paragraph-properties style:page-number="auto"/>
      <style:text-properties fo:font-size="14pt" officeooo:rsid="00086656" style:font-size-asian="12.25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0a6b02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officeooo:rsid="000a6b02" style:font-size-asian="12.25pt" style:font-size-complex="14pt"/>
    </style:style>
    <style:style style:name="T6" style:family="text">
      <style:text-properties officeooo:rsid="000a821b"/>
    </style:style>
    <style:style style:name="T7" style:family="text">
      <style:text-properties officeooo:rsid="000866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5"/>Trento, 13 febbraio 2020</text:p>
      <text:p text:style-name="P8"/>
      <text:p text:style-name="P8"><text:s text:c="79"/>Egr. Sig.</text:p>
      <text:p text:style-name="P8"><text:s text:c="79"/>rag. WALTER KASWALDER</text:p>
      <text:p text:style-name="P8"><text:s text:c="79"/>Presidente Consiglio provinciale</text:p>
      <text:p text:style-name="P8"><text:s text:c="79"/>SEDE</text:p>
      <text:p text:style-name="P8"/>
      <text:p text:style-name="P8"/>
      <text:p text:style-name="P9">Interrogazione n.</text:p>
      <text:p text:style-name="P13"><text:span text:style-name="T3">CHE FUTURO AVRA’</text:span> LA F.E.M.?</text:p>
      <text:p text:style-name="P14"/>
      <text:p text:style-name="P10">Con quella caratteristica di testardaggine che sta segnando l’agire complessivo della Giunta provinciale, nei giorni scorsi <text:s/>la stessa ha deciso, anche contro l’opinione dell’Assessore di merito, di non rinnovare l’incarico di Presidente della Fondazione “Edmund Mach” al prof. Andrea Segre, scienziato e ricercatore di fama europea e molto apprezzato dall’intero mondo agricolo provinciale e nazionale, <text:s/>per privilegiare invece una scelta di natura totalmente diversa, con l’ennesima nomina di un manager, dopo quello chiamato alla direzione della Fondazione medesima.</text:p>
      <text:p text:style-name="P11">Eppure il mondo agricolo auspicava di proseguire nel solco di una presidenza con caratteristiche scientifiche e di caratura internazionale nel settore della ricerca.</text:p>
      <text:p text:style-name="P12">Ma perché si è rinunciato ad una figura così prestigiosa come quella del prof. Segre? Di quali “colpe” si è macchiato questo scienziato al quale guardano con interesse e rispetto da tutta Europa? </text:p>
      <text:p text:style-name="P12">A detta del Presidente della Giunta provinciale, Segre è stato allontanato “per una valutazione dei fatti nell’ambito della ridefinizione generale della Mach”. Ma cosa vuol dire? Di quali fatti stiamo parlando? E perché la Fondazione necessita di una ridefinizione generale, quando oggi è indicata come uno dei soggetti più avanzati e strategici nel settore della ricerca agronomica? Ma non solo. Il Presidente della <text:soft-page-break/>Provincia afferma anche che: “bisogna lavorare per rafforzare il rapporto fra ricerca, formazione e mondo agricolo” e allora chi meglio di un ricercatore e di un formatore, come il prof. Segre, aveva i titoli per presiedere un ente come la Fondazione Mach?</text:p>
      <text:p text:style-name="P15"><text:span text:style-name="T4">Ma forse alla Giunta salvinista le competenze non interessano. Forse a costoro basta il collateralismo e quindi la scelta di figure più versate alla gestione economica quotidiana che all’innovazione ed allo sviluppo, ma non è così che istituti come la Mach crescono e si sviluppano, né garantiscono servizi all’avanguardia al sistema agricolo provinciale. Si tratta insomma di un’altra occasione sprecata e dell’ennesima dimostrazione della cocciutaggine della Giunta provinciale, inc</text:span><text:span text:style-name="T5">ompetente</text:span><text:span text:style-name="T4"> </text:span><text:span text:style-name="T5">nel</text:span><text:span text:style-name="T4"> definire scenari di prospettiva per il Trentino tutto e per i singoli comparti e capace solo di “piazzare” uomini di stretta osservanza o di </text:span><text:span text:style-name="T5">competenze non del tutto congruenti, posto che una conto è gestire una società cooperativa di produzione ed un altro una fondazione scientifica e di ricerca, nonché una struttura formativa avanzata.</text:span></text:p>
      <text:p text:style-name="P7">Tutto ciò premesso, si interroga la Giunta provinciale per sapere:</text:p>
      <text:p text:style-name="P7">- quanti e quali profili professionali, accademici e <text:s/>scientifici sono stati valutati dalla Giunta provinciale per giungere alla scelta operata per la Presidenza della Fondazione “E. Mach”;</text:p>
      <text:p text:style-name="P7">- quali sono i fatti ai quali si riferisce il Presidente della Provincia, nella sua pubblica dichiarazione apparsa sugli organi di informazione, <text:s/>per giustificare l’ingiustificabile allontanamento del prof. Segre;</text:p>
      <text:p text:style-name="P7">- quale progetto di ridefinizione generale della Fondazione Mach ha in mente la Giunta provinciale e sulla base di quali necessità lo stesso viene definito e perseguito.</text:p>
      <text:p text:style-name="P7">A norma di <text:span text:style-name="T6">R</text:span>egolamento si richiede risposta scritta.</text:p>
      <text:p text:style-name="P7">Distinti saluti.</text:p>
      <text:p text:style-name="P17"><text:s text:c="107"/></text:p>
      <text:p text:style-name="P17"><text:s text:c="113"/>- avv. Luca Zeni -<text:span text:style-name="T7"> 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1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0-02-13T16:10:45.381000000</dc:date>
    <meta:print-date>2020-02-13T16:07:56.154000000</meta:print-date>
    <meta:editing-cycles>11</meta:editing-cycles>
    <meta:editing-duration>PT1H57M36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26" meta:word-count="514" meta:character-count="4185" meta:non-whitespace-character-count="2961"/>
  </office:meta>
</office:document-meta>
</file>