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master-page-name="Standard">
      <style:paragraph-properties style:page-number="auto"/>
    </style:style>
    <style:style style:name="P11" style:family="paragraph" style:parent-style-name="Standard">
      <style:text-properties style:font-name="Times New Roman" fo:font-size="14pt" officeooo:rsid="00158c9d" style:font-size-asian="14pt" style:font-name-complex="Times New Roman"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4pt" style:font-size-asian="14pt" style:font-name-complex="Calibri" style:font-size-complex="14pt"/>
    </style:style>
    <style:style style:name="T4" style:family="text">
      <style:text-properties fo:font-size="14pt" style:font-size-asian="14pt" style:font-size-complex="14pt"/>
    </style:style>
    <style:style style:name="T5" style:family="text">
      <style:text-properties style:font-name-complex="Calibri"/>
    </style:style>
    <style:style style:name="T6" style:family="text">
      <style:text-properties officeooo:rsid="000ce59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11"><text:span text:style-name="T5"><text:s text:c="98"/></text:span>Trento, <text:span text:style-name="T6">4 maggio</text:span> 2020</text:p>
      <text:p text:style-name="P7"/>
      <text:p text:style-name="P7"/>
      <text:p text:style-name="P7"><text:span text:style-name="T5"><text:s text:c="93"/></text:span>Egr. Sig.</text:p>
      <text:p text:style-name="P7"><text:span text:style-name="T5"><text:s text:c="93"/></text:span>rag. WALTER KASWALDER</text:p>
      <text:p text:style-name="P7"><text:span text:style-name="T5"><text:s text:c="93"/></text:span>Presidente Consiglio provinciale</text:p>
      <text:p text:style-name="P7"><text:span text:style-name="T5"><text:s text:c="93"/></text:span>SEDE</text:p>
      <text:p text:style-name="P7"/>
      <text:p text:style-name="P8">Proposta di mozione n.</text:p>
      <text:p text:style-name="P7"/>
      <text:p text:style-name="P9">L’emergenza che stiamo purtroppo vivendo ad ogni livello ed i costi economico – finanziari della stessa, impongono alle istituzioni tutte, ancor prima che ai cittadini, l’adozione di modelli virtuosi di comportamento e di scelta, capaci di mettere al primo posto il reperimento di risorse ad ogni livello, con lo scopo di garantire sicurezza e salute a lavoratori, imprese ed, in definitiva, all’intera comunità.</text:p>
      <text:p text:style-name="P9">Partendo da questa consapevolezza e nella convinzione che, per il corrente anno, le esposizioni d’arte sull’intero territorio provinciale subiranno un arresto definitivo, si propongono qui alcune opzioni atte ad investire altrimenti le somme destinate a questi eventi, anche per quanto riguarda la politica culturale di Palazzo Trentini, storicamente improntata all’ospitalità delle arti figurative e non solo, con particolare riguardo alla produzione provinciale e regionale.</text:p>
      <text:p text:style-name="P9">Premesso infatti che nel bilancio annuale di previsione del Consiglio della Provincia autonoma di Trento viene stanziata tradizionalmente una somma, spesso pari a decine di migliaia di euro, per la realizzazione di mostre, eventi espositivi ed attività di natura culturale poste in essere dalla Presidenza del Consiglio provinciale, titolare della facoltà di spesa dei fondi stanziati sull’apposito capitolo;</text:p>
      <text:p text:style-name="P9"><text:soft-page-break/>considerato che, proprio per contenere ogni possibile rischio di contagio reso ancor più acuto dagli oggettivi limiti spaziali delle aree espositive di Palazzo Trentini, le mostre d’arte e gli eventi culturali presumibilmente subiranno, almeno per il corrente anno, una drastica contrazione, se non addirittura una totale cancellazione;</text:p>
      <text:p text:style-name="P9">atteso che i costi per fornire materiale di protezione (mascherine, guanti, disinfettante ecc.) ai dipendenti ad ogni livello dell’Istituzione consiliare stessa, dei Gruppi consiliari ed eventualmente alle attività della Protezione civile trentina, possono risultare oltremodo onerosi, anche per la necessità di reiterazione nel tempo;</text:p>
      <text:p text:style-name="P9">preso atto che garantire la salute sul posto di lavoro è compito primario ed essenziale del datore di lavoro e/o del proprietario degli immobili entro i quali si svolge l’attività lavorativa;</text:p>
      <text:p text:style-name="P8">il Consiglio della Provincia autonoma di Trento</text:p>
      <text:p text:style-name="P9">impegna l’Ufficio di Presidenza dello stesso ad adottare tutti gli atti necessari alla devoluzione dei fondi per spese legate a mostre ed eventi culturali promossi e sostenuti dalla Presidenza e stanziati sul relativo capitolo del corrente bilancio dell’Assemblea legislativa, all’acquisto di presidi di sicurezza per tutti i lavoratori operanti nelle strutture del Consiglio provinciale ed eventualmente anche alle attività della Protezione civile trentina.</text:p>
      <text:p text:style-name="P9"/>
      <text:p text:style-name="P9"/>
      <text:p text:style-name="P14"><text:span text:style-name="T3"><text:s text:c="110"/></text:span><text:span text:style-name="T4">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5-04T11:10:14.845000000</dc:date>
    <meta:print-date>2020-05-04T11:08:46.468000000</meta:print-date>
    <meta:editing-cycles>11</meta:editing-cycles>
    <meta:editing-duration>PT1H54M49S</meta:editing-duration>
    <meta:generator>LibreOffice/6.0.6.2$Windows_X86_64 LibreOffice_project/0c292870b25a325b5ed35f6b45599d2ea4458e77</meta:generator>
    <meta:document-statistic meta:table-count="0" meta:image-count="2" meta:object-count="0" meta:page-count="2" meta:paragraph-count="21" meta:word-count="419" meta:character-count="3528" meta:non-whitespace-character-count="2545"/>
  </office:meta>
</office:document-meta>
</file>