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text-properties fo:font-size="14pt" officeooo:rsid="00040fd3" officeooo:paragraph-rsid="00040fd3" style:font-size-asian="12.25pt" style:font-size-complex="14pt"/>
    </style:style>
    <style:style style:name="P9" style:family="paragraph" style:parent-style-name="Standard">
      <style:paragraph-properties fo:text-align="center" style:justify-single-word="false"/>
      <style:text-properties fo:font-size="14pt" officeooo:rsid="00040fd3" officeooo:paragraph-rsid="00040fd3" style:font-size-asian="12.25pt" style:font-size-complex="14pt"/>
    </style:style>
    <style:style style:name="P10" style:family="paragraph" style:parent-style-name="Standard">
      <style:paragraph-properties fo:text-align="center" style:justify-single-word="false"/>
      <style:text-properties fo:font-size="14pt" officeooo:rsid="0005e944" officeooo:paragraph-rsid="0005e944" style:font-size-asian="12.25pt" style:font-size-complex="14pt"/>
    </style:style>
    <style:style style:name="P11" style:family="paragraph" style:parent-style-name="Standard">
      <style:paragraph-properties fo:text-align="center" style:justify-single-word="false"/>
      <style:text-properties fo:font-size="14pt" fo:font-weight="bold" officeooo:rsid="0005e944" officeooo:paragraph-rsid="0005e944" style:font-size-asian="12.25pt" style:font-weight-asian="bold" style:font-size-complex="14pt" style:font-weight-complex="bold"/>
    </style:style>
    <style:style style:name="P12"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5e944" officeooo:paragraph-rsid="0005e944" style:font-size-asian="12.25pt" style:font-size-complex="14pt"/>
    </style:style>
    <style:style style:name="P13"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40fd3" officeooo:paragraph-rsid="00040fd3" style:font-size-asian="12.25pt" style:font-size-complex="14pt"/>
    </style:style>
    <style:style style:name="P14"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40fd3" officeooo:paragraph-rsid="0007a5f0" style:font-size-asian="12.25pt" style:font-size-complex="14pt"/>
    </style:style>
    <style:style style:name="P15"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40fd3" officeooo:paragraph-rsid="0005e944" style:font-size-asian="12.25pt" style:font-size-complex="14pt"/>
    </style:style>
    <style:style style:name="P16"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76ab4" officeooo:paragraph-rsid="0007a5f0" style:font-size-asian="12.25pt" style:font-size-complex="14pt"/>
    </style:style>
    <style:style style:name="P17"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7a5f0" officeooo:paragraph-rsid="0007a5f0" style:font-size-asian="12.25pt" style:font-size-complex="14pt"/>
    </style:style>
    <style:style style:name="P18"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4fa06" officeooo:paragraph-rsid="0004fa06" style:font-size-asian="12.25pt" style:font-size-complex="14pt"/>
    </style:style>
    <style:style style:name="P19" style:family="paragraph" style:parent-style-name="Standard" style:master-page-name="Standard">
      <style:paragraph-properties style:page-number="auto"/>
      <style:text-properties fo:font-size="14pt" officeooo:rsid="00040fd3" style:font-size-asian="12.25pt" style:font-size-complex="14pt"/>
    </style:style>
    <style:style style:name="P20"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font-size="14pt" officeooo:rsid="0005e944" officeooo:paragraph-rsid="00090c0f"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90c0f"/>
    </style:style>
    <style:style style:name="T4" style:family="text">
      <style:text-properties officeooo:rsid="0005e944"/>
    </style:style>
    <style:style style:name="T5" style:family="text">
      <style:text-properties officeooo:rsid="00076ab4"/>
    </style:style>
    <style:style style:name="T6" style:family="text">
      <style:text-properties officeooo:rsid="0007a5f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99"/>Trento, 5 maggio 2020</text:p>
      <text:p text:style-name="P8"/>
      <text:p text:style-name="P8"/>
      <text:p text:style-name="P8"/>
      <text:p text:style-name="P8"><text:s text:c="83"/>Egr. Sig.</text:p>
      <text:p text:style-name="P8"><text:s text:c="83"/>rag. WALTER KASWALDER</text:p>
      <text:p text:style-name="P8"><text:s text:c="83"/>Presidente Consiglio provinciale</text:p>
      <text:p text:style-name="P8"><text:s text:c="83"/>SEDE</text:p>
      <text:p text:style-name="P8"/>
      <text:p text:style-name="P8"/>
      <text:p text:style-name="P9">Interrogazione n.</text:p>
      <text:p text:style-name="P10"/>
      <text:p text:style-name="P11">BICICLETTE ELETTRICHE, MA NON PER TUTTI?</text:p>
      <text:p text:style-name="P13"><text:s text:c="3"/>Con l’ormai consueta enfasi, la Giunta provinciale negli scorsi giorni ha pubblicizzato <text:span text:style-name="T4">sulla stampa locale</text:span> la decisione di sostenere, con l’erogazione di un apposito contributo, l’acquisto di biciclette elettriche e tradizionali, individuando anche le somma erogabili con tale contributo e pari <text:span text:style-name="T5">al 50% della spesa e,in ogni caso, per un massimo non superiore </text:span>ad euro 500,00.= per le biciclette elettriche ed euro 100,00.= per quelle appunto tradizionali <text:span text:style-name="T5">(deliberazione n. 564 d.d. 30 aprile 2020). il totale dell’importo stanziato risulta essere pari ad un milione di euro ed il criterio per l’erogazione del cotnributo è quello temporale: chi presenta prima la domanda ottiene.</text:span></text:p>
      <text:p text:style-name="P13"/>
      <text:p text:style-name="P13"><text:s text:c="6"/>Al di là del lodevole sforzo di incentivare una mobilità sostenibile, ciò che lascia perplessi <text:span text:style-name="T5">sono i criteri adottati dalla Giunta provincia. In particolare:</text:span></text:p>
      <text:p text:style-name="P13">- <text:span text:style-name="T5">si limita il contributo all’acquisot di una bicicletta, ad uso urbano e non sportivo, scelta fra i modelli “city”, anche pieghevoli <text:s/>e “cargobike”;</text:span></text:p>
      <text:p text:style-name="P14"><text:soft-page-break/>- <text:span text:style-name="T5">lo domanda può essere presentata da lavoratori dipendenti o autonomi residenti nei comuni sopra i 15.000 abitanti, cioè Trento, Rovereto, Pergine Valsugana, Arco e Riva del Garda o residenti in altri comuni ma che svolgono attività lavorativa nei predetti comuni. Queste limitazioni sembrano porre così una discriminazione tra chi vive nei comuni maggiori e chi invece risiede e lavora in tutto il resto del territorio provinciale. Viene quindi spontaneo chiedersi, ad esempio, perché lo stesso incentivo ad una mobilità sostenibile non viene previsto anche per chi si sposta a Borgo Valsugana, oppure a Cles o a Lavis, solo per citare alcuni comuni con intensa attività di traffico quotidiano? E perché la limitazione riguarda la tipologia di bicicletta acquistabile? E perché non si prevede l’incentivo anche per chi sceglie di spostarsi dalle valli ai centri maggiori, posto che sono molti i lavoratori trentini che potrebbero essere disponibili a fare percorsi anche medio-lunghi per recarsi al lavoro dato che 20 o 30 chilometri si compiono in poco tempo con una bicicletta elettrica, ma se si limita il contributo solo alle “citybike” si limita anche l’incentivo all’uso della mobilità sostenibile. Infatti, chi dovesse percorrere più di qualche spostamento cittadino interno di pochi chilometri in pianura, deve poter scegliere una bicicletta adatta al suo fisico, anche con mezzi più performanti.</text:span></text:p>
      <text:p text:style-name="P16">In ogni caso il pericolo di abusi è scongiurato dal limite di 500,00 euro per il contributo, ma con queste modalità si rischia di incentivare l’acquisto di biciclette di bassa qualità, per meri spostamenti interni alle città e per residenti a maggior reddito, mentre di fatto si disincentiva chi volesse spendere di tasca propria qualcosa in più per avere un mezzo capace di consentire spostamenti su tragitti medio-lunghi ed i cui costi, generalmente, si collocano in una fascia che parte dalla cifra base di 1.500,00 euro.</text:p>
      <text:p text:style-name="P17">Quindi appare evidente come tali criteri favoriscano l’acquisto di biciclette elettriche soprattutto da parte dei cittadini dei centri urbani maggiori, o con l’acquisto dimezzi di bassa qualità o con l’acquisto di mezzi più costosi da parte di segmenti della popolazione aventi redditi medio-alti e quindi meno bisognosi del sostengo pubblico, soprattutto in una fase di preoccupazione e di crisi economica come quella che stiamo attraversando.</text:p>
      <text:p text:style-name="P17">Colpisce inoltre come il finanziamento di questo provvedimento derivi da risorse ricavate dal taglio degli adeguamenti contrattuali già previsti per i pubblici dipendenti. </text:p>
      <text:p text:style-name="P17"><text:soft-page-break/>Tali criteri insomma trasformano un’idea positiva in un sostegno <text:s/>a chi non ne ha probabilmente una reale necessità, anche a discapito di un’intera categoria di dipendenti pubblici – fra i quali in particolar modo quelli del settore della Sanità che hanno combattuto e stanno tutt’ora lottando contro la pandemia – penalizzati in nome del reperimento di risorse investite poi in progetti come quello qui descritto.</text:p>
      <text:p text:style-name="P15"><text:s text:c="5"/></text:p>
      <text:p text:style-name="P18"><text:s text:c="5"/>Tutto ciò premesso, si chiede di interrogare la Giunta provinciale per sapere:</text:p>
      <text:p text:style-name="P18"/>
      <text:p text:style-name="P18">- <text:span text:style-name="T6">quali siano i motivi che hanno portato all’adozione dei criteri illustrati in premessa per gli incentivi all’acquisto della bicicletta elettrica;</text:span></text:p>
      <text:p text:style-name="P18"/>
      <text:p text:style-name="P18">- <text:span text:style-name="T4">in caso di risposta affermativa, quale ragione sta a monte di una simile scelta, posto che la stessa pare destinata ad avvantaggiare soprattutto categorie di acquirenti che possono permettersi una simile spesa per i quali, pertanto, il contributo provinciale non appare indispensabile;</text:span></text:p>
      <text:p text:style-name="P18"/>
      <text:p text:style-name="P18">- <text:span text:style-name="T4">per quali ragioni il provvedimento troverebbe applicazione solo per i residenti dei principali centri urbani e cioè Trento, Rovereto, Pergine Valsugana, Arco e Riva del Garda o per chi vi lavora e non per tutti i trentini, in particolare escludendo le vallate del territorio;</text:span></text:p>
      <text:p text:style-name="P18"/>
      <text:p text:style-name="P18">- <text:span text:style-name="T3">se non si ritenga opportuno, per i motivi richiamati in premessa, modificare i criteri della citata delibera n. 564 d.d. 30 aprile 2020.</text:span></text:p>
      <text:p text:style-name="P12"/>
      <text:p text:style-name="P12">A norma di Regolamento si richiede risposta scritta.</text:p>
      <text:p text:style-name="P12"/>
      <text:p text:style-name="P12">Distinti saluti.</text:p>
      <text:p text:style-name="P20"><text:s text:c="78"/><text:span text:style-name="T3"><text:s text:c="21"/></text:span><text:s text:c="2"/>- avv. Luca Zeni -</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5-05T16:35:47.306000000</dc:date>
    <meta:print-date>2020-05-05T16:35:28.367000000</meta:print-date>
    <meta:editing-cycles>11</meta:editing-cycles>
    <meta:editing-duration>PT1H54M26S</meta:editing-duration>
    <meta:generator>LibreOffice/6.0.6.2$Windows_X86_64 LibreOffice_project/0c292870b25a325b5ed35f6b45599d2ea4458e77</meta:generator>
    <meta:document-statistic meta:table-count="0" meta:image-count="2" meta:object-count="0" meta:page-count="4" meta:paragraph-count="30" meta:word-count="808" meta:character-count="5816" meta:non-whitespace-character-count="4477"/>
  </office:meta>
</office:document-meta>
</file>