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B00000042850A952F159DCE51D.png" manifest:media-type="image/png"/>
  <manifest:file-entry manifest:full-path="Pictures/10000000000003BE000003854FF0CBAD0DAE5AD2.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Header">
      <style:paragraph-properties fo:margin-top="0cm" fo:margin-bottom="0cm" loext:contextual-spacing="false" fo:line-height="100%" fo:text-align="center" style:justify-single-word="false"/>
    </style:style>
    <style:style style:name="P3" style:family="paragraph" style:parent-style-name="Header">
      <style:paragraph-properties fo:margin-top="0cm" fo:margin-bottom="0cm" loext:contextual-spacing="false" fo:line-height="100%" fo:text-align="center" style:justify-single-word="false"/>
      <style:text-properties style:font-name="Times New Roman" fo:font-size="10pt" fo:font-style="italic" style:font-size-asian="10pt" style:font-style-asian="italic" style:font-name-complex="Times New Roman" style:font-size-complex="10pt"/>
    </style:style>
    <style:style style:name="P4" style:family="paragraph" style:parent-style-name="Footer">
      <style:paragraph-properties fo:margin-top="0cm" fo:margin-bottom="0cm" loext:contextual-spacing="false" fo:line-height="100%" fo:text-align="center" style:justify-single-word="false"/>
    </style:style>
    <style:style style:name="P5" style:family="paragraph" style:parent-style-name="Footer">
      <style:paragraph-properties fo:margin-top="0cm" fo:margin-bottom="0cm" loext:contextual-spacing="false" fo:line-height="100%" fo:text-align="center" style:justify-single-word="false"/>
      <style:text-properties style:font-name="Times New Roman" fo:font-size="9pt" style:font-size-asian="9pt" style:font-name-complex="Times New Roman" style:font-size-complex="9pt"/>
    </style:style>
    <style:style style:name="P6" style:family="paragraph" style:parent-style-name="Standard">
      <style:text-properties style:font-name="Times New Roman" fo:font-size="12pt" style:font-size-asian="12pt" style:font-name-complex="Times New Roman" style:font-size-complex="12pt"/>
    </style:style>
    <style:style style:name="P7" style:family="paragraph" style:parent-style-name="Standard">
      <style:text-properties style:font-name="Times New Roman" fo:font-size="12pt" officeooo:rsid="00158c9d" style:font-size-asian="12pt" style:font-name-complex="Times New Roman" style:font-size-complex="12pt"/>
    </style:style>
    <style:style style:name="P8" style:family="paragraph" style:parent-style-name="Standard">
      <style:paragraph-properties fo:text-align="justify" style:justify-single-word="false"/>
      <style:text-properties fo:font-size="15pt" officeooo:rsid="001823fe" officeooo:paragraph-rsid="001823fe" style:font-size-asian="13.1000003814697pt" style:font-size-complex="15pt"/>
    </style:style>
    <style:style style:name="P9" style:family="paragraph" style:parent-style-name="Standard">
      <style:text-properties fo:font-size="15pt" officeooo:rsid="001823fe" officeooo:paragraph-rsid="001823fe" style:font-size-asian="13.1000003814697pt" style:font-size-complex="15pt"/>
    </style:style>
    <style:style style:name="P10" style:family="paragraph" style:parent-style-name="Standard">
      <style:paragraph-properties fo:text-align="center" style:justify-single-word="false"/>
      <style:text-properties fo:font-size="15pt" officeooo:rsid="001823fe" officeooo:paragraph-rsid="001823fe" style:font-size-asian="13.1000003814697pt" style:font-size-complex="15pt"/>
    </style:style>
    <style:style style:name="P11" style:family="paragraph" style:parent-style-name="Standard">
      <style:paragraph-properties fo:text-align="center" style:justify-single-word="false"/>
      <style:text-properties fo:font-size="15pt" officeooo:rsid="0015f75b" officeooo:paragraph-rsid="0015f75b" style:font-size-asian="13.1000003814697pt" style:font-size-complex="15pt"/>
    </style:style>
    <style:style style:name="P12" style:family="paragraph" style:parent-style-name="Standard">
      <style:paragraph-properties fo:text-align="justify" style:justify-single-word="false"/>
      <style:text-properties fo:font-size="15pt" officeooo:rsid="0015f75b" officeooo:paragraph-rsid="0015f75b" style:font-size-asian="13.1000003814697pt" style:font-size-complex="15pt"/>
    </style:style>
    <style:style style:name="P13" style:family="paragraph" style:parent-style-name="Standard">
      <style:paragraph-properties fo:text-align="justify" style:justify-single-word="false"/>
      <style:text-properties fo:font-size="15pt" officeooo:rsid="00175c06" officeooo:paragraph-rsid="00175c06" style:font-size-asian="13.1000003814697pt" style:font-size-complex="15pt"/>
    </style:style>
    <style:style style:name="P14" style:family="paragraph" style:parent-style-name="Standard">
      <style:paragraph-properties fo:text-align="justify" style:justify-single-word="false"/>
      <style:text-properties fo:font-size="15pt" officeooo:rsid="001823fe" officeooo:paragraph-rsid="001823fe" style:font-size-asian="13.1000003814697pt" style:font-size-complex="15pt"/>
    </style:style>
    <style:style style:name="P15" style:family="paragraph" style:parent-style-name="Standard" style:master-page-name="Standard">
      <style:paragraph-properties style:page-number="auto"/>
      <style:text-properties fo:font-size="15pt" officeooo:rsid="001823fe" style:font-size-asian="13.1000003814697pt" style:font-size-complex="15pt"/>
    </style:style>
    <style:style style:name="T1" style:family="text">
      <style:text-properties style:font-name="Times New Roman" style:font-name-complex="Times New Roman"/>
    </style:style>
    <style:style style:name="T2" style:family="text">
      <style:text-properties style:font-name="Times New Roman" fo:font-size="8pt" style:font-size-asian="8pt" style:font-name-complex="Times New Roman" style:font-size-complex="8pt"/>
    </style:style>
    <style:style style:name="T3" style:family="text">
      <style:text-properties fo:font-weight="bold" style:font-weight-asian="bold" style:font-weight-complex="bold"/>
    </style:style>
    <style:style style:name="T4" style:family="text">
      <style:text-properties officeooo:rsid="00175c06"/>
    </style:style>
    <style:style style:name="T5" style:family="text">
      <style:text-properties officeooo:rsid="001823fe"/>
    </style:style>
    <style:style style:name="T6" style:family="text">
      <style:text-properties officeooo:rsid="001933a2"/>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 text:c="90"/>Trento, 4 giugno 2020</text:p>
      <text:p text:style-name="P9"/>
      <text:p text:style-name="P9"/>
      <text:p text:style-name="P9"/>
      <text:p text:style-name="P9"><text:s text:c="73"/>Egr. Sig.</text:p>
      <text:p text:style-name="P9"><text:s text:c="73"/>rag. WALTER KASWALDER</text:p>
      <text:p text:style-name="P9"><text:s text:c="73"/>Presidente Consiglio provinciale</text:p>
      <text:p text:style-name="P9"><text:s text:c="73"/>SEDE</text:p>
      <text:p text:style-name="P9"/>
      <text:p text:style-name="P9"/>
      <text:p text:style-name="P10"/>
      <text:p text:style-name="P10">Interrogazione n.</text:p>
      <text:p text:style-name="P10"><text:s/>I<text:span text:style-name="T3">L PROGETTO DI ALLOGGI I.T.E.A. GRATUITI ALLE GIOVANI COPPIE IN PERIFERIA A CHE PUNTO E’?</text:span></text:p>
      <text:p text:style-name="P11"/>
      <text:p text:style-name="P11"/>
      <text:p text:style-name="P11"/>
      <text:p text:style-name="P11"/>
      <text:p text:style-name="P12"><text:s text:c="3"/>Con uno straordinario rispetto delle tempistiche previste per le risposte scritte alle interrogazioni, in questi giorni lo scrivente Consigliere riceve la risposta a<text:span text:style-name="T4">ll’</text:span>interrogazione <text:span text:style-name="T4">n. 525</text:span> presentata il 23 maggio 2019, in materia di assegnazione gratuita di alloggi di edilizia pubblica a giovani coppie, in territori comunali posti a grande distanza dai principali centri urbani.</text:p>
      <text:p text:style-name="P13"/>
      <text:p text:style-name="P13"><text:soft-page-break/><text:s text:c="3"/>La lettura della tempestiva risposta della Giunta provinciale però non fornisce alcuna informazione tecnica, né alcun dato o valutazione rispetto ai quesiti posti con <text:span text:style-name="T5">la citata interrogazione</text:span>, pur essendo trascorso ormai più di un anno dal <text:span text:style-name="T5">fastoso </text:span>annuncio del progetto di assegnazione di tali alloggi a giovani coppie.</text:p>
      <text:p text:style-name="P13"/>
      <text:p text:style-name="P13"><text:s text:c="3"/>L’Assessore competente per materia, nella citata risposta all’interrogazione, si esercita <text:s/><text:span text:style-name="T6">infatti </text:span>nella descrizione dei problemi connessi alle esigenze di ripopolamento del territorio montano, richiamando il senso politico del progetto avviato un anno fa ed illustrando l’insieme normativo che consente la realizzazione del suddetto progetto. Fin qui tutto bene, ma non sono queste le informazioni <text:s/><text:span text:style-name="T6">utili</text:span>, quanto piuttosto i dati che non ci sono; i numeri che mancano; la concretezza dei riferimenti sui quali valutare la positività o meno del progetto stesso ad oltre un anno di tempo dal suo avvio.</text:p>
      <text:p text:style-name="P13"/>
      <text:p text:style-name="P13"><text:s text:c="3"/>Se quel progetto, come sembra emergere dalla risposta dell’Assessore, ha ancora un carattere di rilevanza strategica per le politiche abitative della montagna portate avanti dalla Giunta provinciale, allora è necessario conoscere ben altro che le generiche indicazioni fornite con la risposta in esame.</text:p>
      <text:p text:style-name="P13"/>
      <text:p text:style-name="P13"><text:s text:c="3"/>Ciò che è insomma necessario sapere concerne lo stato dell’arte complessivo di quel progetto, sempre ammesso che vi sia uno stato dell’arte, proprio per valutare la percorribilità ulteriore di quell’iniziativa oppure l’urgenza di un suo riadattamento alle mutate condizioni, anche in considerazione degli accadimenti occorsi nelle nostre periferie con l’emergenza Covid-19, <text:span text:style-name="T5">confidando di poter ottenere una risposta possibilmente prima della conclusione della corrente Legislatura.</text:span></text:p>
      <text:p text:style-name="P13"/>
      <text:p text:style-name="P13"><text:soft-page-break/><text:s text:c="3"/>Tutto ciò premesso, si chiede pertanto di interrogare la Giunta provinciale per sapere:</text:p>
      <text:p text:style-name="P13"/>
      <text:p text:style-name="P13">- qual’è l’attuale condizione in cui versa il progetto citato in premessa e relativo al ripopolamento delle aree montane più periferiche;</text:p>
      <text:p text:style-name="P13">- <text:span text:style-name="T5">quanti, quali ed in quali geografie sono gli alloggi fino ad oggi assegnati in via sperimentale secondo le modalità previste dal progetto;</text:span></text:p>
      <text:p text:style-name="P13">- <text:span text:style-name="T5">quanti e quali richieste sono, fino ad oggi, pervenute alla Provincia e/o all’I.T.E.A. in relazione al progetto in esame e quante di esse sono state evase sia positivamente come negativamente;</text:span></text:p>
      <text:p text:style-name="P13">- <text:span text:style-name="T5">quali criteri sono stati formulati per consentire l’adesione al progetto di ripopolamento montano e periferico;</text:span></text:p>
      <text:p text:style-name="P13">- <text:span text:style-name="T5">come si intende utilizzare gli alloggi assegnati alle giovani coppie ai sensi di questo progetto, una volta conclusa la fase sperimentale.</text:span></text:p>
      <text:p text:style-name="P8"/>
      <text:p text:style-name="P8"/>
      <text:p text:style-name="P8"><text:s text:c="3"/>A norma di Regolamento si richiede risposta scritta.</text:p>
      <text:p text:style-name="P8"/>
      <text:p text:style-name="P8"><text:s text:c="3"/>Distinti saluti</text:p>
      <text:p text:style-name="P8"/>
      <text:p text:style-name="P8"/>
      <text:p text:style-name="P8"/>
      <text:p text:style-name="P8"/>
      <text:p text:style-name="P8"/>
      <text:p text:style-name="P8"><text:s text:c="89"/>avv. Luca Zeni</text:p>
      <text:p text:style-name="P6"><text:soft-page-break/></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loext:contextual-spacing="false" fo:line-height="107%"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fumetto" style:display-name="Testo fumetto" style:family="paragraph" style:parent-style-name="Standard">
      <style:paragraph-properties fo:margin-top="0cm" fo:margin-bottom="0cm" loext:contextual-spacing="false" fo:line-height="100%"/>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Testo_20_normale" style:display-name="Testo normale" style:family="paragraph" style:parent-style-name="Standard">
      <style:paragraph-properties fo:margin-top="0cm" fo:margin-bottom="0cm" loext:contextual-spacing="false" fo:line-height="100%"/>
      <style:text-properties style:font-size-complex="10.5pt"/>
    </style:style>
    <style:style style:name="Car._20_predefinito_20_paragrafo" style:display-name="Car. predefinito paragrafo" style:family="text"/>
    <style:style style:name="Intestazione_20_Carattere" style:display-name="Intestazione Carattere" style:family="text">
      <style:text-properties fo:font-size="11pt" style:font-size-asian="11pt" style:font-size-complex="11pt"/>
    </style:style>
    <style:style style:name="Piè_20_di_20_pagina_20_Carattere" style:display-name="Piè di pagina Carattere" style:family="text">
      <style:text-properties fo:font-size="11pt" style:font-size-asian="11pt" style:font-size-complex="11pt"/>
    </style:style>
    <style:style style:name="Testo_20_fumetto_20_Carattere" style:display-name="Testo fumetto Carattere"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Testo_20_normale_20_Carattere" style:display-name="Testo normale Carattere" style:family="text">
      <style:text-properties fo:font-size="11pt" style:font-size-asian="11pt" style:font-size-complex="10.5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margin-top="0cm" fo:margin-bottom="0cm" loext:contextual-spacing="false" fo:line-height="100%" fo:text-align="center" style:justify-single-word="false"/>
    </style:style>
    <style:style style:name="MP3" style:family="paragraph" style:parent-style-name="Header">
      <style:paragraph-properties fo:margin-top="0cm" fo:margin-bottom="0cm" loext:contextual-spacing="false" fo:line-height="100%" fo:text-align="center" style:justify-single-word="false"/>
      <style:text-properties style:font-name="Times New Roman" fo:font-size="10pt" fo:font-style="italic" style:font-size-asian="10pt" style:font-style-asian="italic" style:font-name-complex="Times New Roman" style:font-size-complex="10pt"/>
    </style:style>
    <style:style style:name="MP4" style:family="paragraph" style:parent-style-name="Footer">
      <style:paragraph-properties fo:margin-top="0cm" fo:margin-bottom="0cm" loext:contextual-spacing="false" fo:line-height="100%" fo:text-align="center" style:justify-single-word="false"/>
    </style:style>
    <style:style style:name="MP5" style:family="paragraph" style:parent-style-name="Footer">
      <style:paragraph-properties fo:margin-top="0cm" fo:margin-bottom="0cm" loext:contextual-spacing="false" fo:line-height="100%" fo:text-align="center" style:justify-single-word="false"/>
      <style:text-properties style:font-name="Times New Roman" fo:font-size="9pt" style:font-size-asian="9pt" style:font-name-complex="Times New Roman" style:font-size-complex="9pt"/>
    </style:style>
    <style:style style:name="MT1" style:family="text">
      <style:text-properties style:font-name="Times New Roman" style:font-name-complex="Times New Roman"/>
    </style:style>
    <style:style style:name="MT2" style:family="text">
      <style:text-properties style:font-name="Times New Roman" fo:font-size="8pt" style:font-size-asian="8pt" style:font-name-complex="Times New Roman" style:font-size-complex="8pt"/>
    </style:style>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0.751cm" fo:margin-left="0cm" fo:margin-right="0cm" fo:margin-top="0.653cm" style:dynamic-spacing="true"/>
      </style:footer-style>
    </style:page-layout>
  </office:automatic-styles>
  <office:master-styles>
    <style:master-page style:name="Standard" style:page-layout-name="Mpm1">
      <style:header>
        <text:p text:style-name="MP1"><draw:frame draw:style-name="Mfr1" draw:name="Immagine2" text:anchor-type="as-char" svg:width="1cm" svg:height="1.575cm" draw:z-index="7"><draw:image xlink:href="Pictures/10000000000002B00000042850A952F159DCE51D.png" xlink:type="simple" xlink:show="embed" xlink:actuate="onLoad" loext:mime-type="image/png"/></draw:frame></text:p>
        <text:p text:style-name="MP2"><text:span text:style-name="MT1">C</text:span><text:span text:style-name="MT2">ONSIGLIO</text:span><text:span text:style-name="MT1"> </text:span><text:span text:style-name="MT2">DELLA</text:span><text:span text:style-name="MT1"> P</text:span><text:span text:style-name="MT2">ROVINCIA</text:span><text:span text:style-name="MT1"> A</text:span><text:span text:style-name="MT2">UTONOMA</text:span><text:span text:style-name="MT1"> </text:span><text:span text:style-name="MT2">DI</text:span><text:span text:style-name="MT1"> T</text:span><text:span text:style-name="MT2">RENTO</text:span></text:p>
        <text:p text:style-name="MP3">Gruppo consiliare provinciale del Partito Democratico del Trentino</text:p>
        <text:p text:style-name="MP3"/>
      </style:header>
      <style:footer>
        <text:p text:style-name="MP4"><draw:frame draw:style-name="Mfr1" draw:name="Immagine1" text:anchor-type="as-char" svg:width="1.012cm" svg:height="0.953cm" draw:z-index="3"><draw:image xlink:href="Pictures/10000000000003BE000003854FF0CBAD0DAE5AD2.jpg" xlink:type="simple" xlink:show="embed" xlink:actuate="onLoad" loext:mime-type="image/jpeg"/></draw:frame></text:p>
        <text:p text:style-name="MP5">Vicolo della Sat, 10 – 38122 TRENTO</text:p>
        <text:p text:style-name="MP5">Tel. 0461 227340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dc:description/>
    <meta:initial-creator>Agostini Giovanni</meta:initial-creator>
    <meta:creation-date>2014-07-07T16:03:00</meta:creation-date>
    <dc:date>2020-06-04T14:15:23.097000000</dc:date>
    <meta:print-date>2019-04-04T14:05:38.196000000</meta:print-date>
    <meta:editing-cycles>11</meta:editing-cycles>
    <meta:editing-duration>PT1H53M12S</meta:editing-duration>
    <meta:generator>LibreOffice/6.0.6.2$Windows_X86_64 LibreOffice_project/0c292870b25a325b5ed35f6b45599d2ea4458e77</meta:generator>
    <meta:document-statistic meta:table-count="0" meta:image-count="2" meta:object-count="0" meta:page-count="4" meta:paragraph-count="27" meta:word-count="491" meta:character-count="3827" meta:non-whitespace-character-count="2861"/>
  </office:meta>
</office:document-meta>
</file>