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00000042850A952F159DCE51D.png" manifest:media-type="image/png"/>
  <manifest:file-entry manifest:full-path="Pictures/10000000000003BE000003854FF0CBAD0DAE5AD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officeooo:rsid="00158c9d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5pt" officeooo:rsid="0003df01" officeooo:paragraph-rsid="0003df01" style:font-size-asian="13.1000003814697pt" style:font-size-complex="15pt"/>
    </style:style>
    <style:style style:name="P9" style:family="paragraph" style:parent-style-name="Standard">
      <style:paragraph-properties fo:text-align="justify" style:justify-single-word="false"/>
      <style:text-properties fo:font-size="15pt" officeooo:rsid="0003df01" officeooo:paragraph-rsid="0007b04b" style:font-size-asian="13.1000003814697pt" style:font-size-complex="15pt"/>
    </style:style>
    <style:style style:name="P10" style:family="paragraph" style:parent-style-name="Standard">
      <style:text-properties fo:font-size="15pt" officeooo:rsid="0003df01" officeooo:paragraph-rsid="0003df01" style:font-size-asian="13.1000003814697pt" style:font-size-complex="15pt"/>
    </style:style>
    <style:style style:name="P11" style:family="paragraph" style:parent-style-name="Standard">
      <style:paragraph-properties fo:text-align="center" style:justify-single-word="false"/>
      <style:text-properties fo:font-size="15pt" officeooo:rsid="0003df01" officeooo:paragraph-rsid="0003df01" style:font-size-asian="13.1000003814697pt" style:font-size-complex="15pt"/>
    </style:style>
    <style:style style:name="P12" style:family="paragraph" style:parent-style-name="Standard">
      <style:paragraph-properties fo:text-align="justify" style:justify-single-word="false"/>
      <style:text-properties fo:font-size="15pt" officeooo:rsid="0003f745" officeooo:paragraph-rsid="0003df01" style:font-size-asian="13.1000003814697pt" style:font-size-complex="15pt"/>
    </style:style>
    <style:style style:name="P13" style:family="paragraph" style:parent-style-name="Standard">
      <style:paragraph-properties fo:text-align="justify" style:justify-single-word="false"/>
      <style:text-properties fo:font-size="15pt" officeooo:rsid="0003f745" officeooo:paragraph-rsid="0003f745" style:font-size-asian="13.1000003814697pt" style:font-size-complex="15pt"/>
    </style:style>
    <style:style style:name="P14" style:family="paragraph" style:parent-style-name="Standard">
      <style:paragraph-properties fo:text-align="center" style:justify-single-word="false"/>
      <style:text-properties fo:font-size="15pt" fo:font-weight="bold" officeooo:rsid="0003f745" officeooo:paragraph-rsid="0003f745" style:font-size-asian="13.1000003814697pt" style:font-weight-asian="bold" style:font-size-complex="15pt" style:font-weight-complex="bold"/>
    </style:style>
    <style:style style:name="P15" style:family="paragraph" style:parent-style-name="Standard">
      <style:text-properties fo:font-size="15pt" fo:font-weight="bold" officeooo:rsid="0003df01" officeooo:paragraph-rsid="0003df01" style:font-size-asian="13.1000003814697pt" style:font-weight-asian="bold" style:font-size-complex="15pt" style:font-weight-complex="bold"/>
    </style:style>
    <style:style style:name="P16" style:family="paragraph" style:parent-style-name="Standard" style:master-page-name="Standard">
      <style:paragraph-properties style:page-number="auto"/>
      <style:text-properties fo:font-size="15pt" officeooo:rsid="0003df01" style:font-size-asian="13.1000003814697pt" style:font-size-complex="15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officeooo:rsid="0007eaa1"/>
    </style:style>
    <style:style style:name="T4" style:family="text">
      <style:text-properties officeooo:rsid="0007b04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89"/>Trento, <text:span text:style-name="T3">12</text:span> giugno 2020</text:p>
      <text:p text:style-name="P10"/>
      <text:p text:style-name="P10"/>
      <text:p text:style-name="P10"/>
      <text:p text:style-name="P10"><text:s text:c="74"/>Egr. Sig.</text:p>
      <text:p text:style-name="P10"><text:s text:c="74"/>rag. WALTER KASWALDER</text:p>
      <text:p text:style-name="P10"><text:s text:c="74"/>Presidente Consiglio provinciale</text:p>
      <text:p text:style-name="P10"><text:s text:c="74"/>SEDE</text:p>
      <text:p text:style-name="P10"/>
      <text:p text:style-name="P10"/>
      <text:p text:style-name="P11">Interrogazione n.</text:p>
      <text:p text:style-name="P14">PAROLE, PAROLE, PAROLE, SOLTANTO PAROLE…...</text:p>
      <text:p text:style-name="P15"/>
      <text:p text:style-name="P10"/>
      <text:p text:style-name="P8">Risulta che dal mese di novembre 2019, un prestigioso albergo situato nel territorio comunale di Arco è costretto ad una forzata e prolungata chiusura che sta mettendo in serio pericolo l’attività imprenditoriale. Si tratta di un caso emblematico, non solo dei danni causati all’economia trentina dall’emergenza Covid-19, ma anche dalla politica delle facili promesse, peraltro invariabilmente disattese, della Giunta provinciale.</text:p>
      <text:p text:style-name="P9">In concreto, l’hotel “Baia Azzurra” chiude lo scorso 19 novembre 2019 a causa del distacco di massi enormi dal monte Brione che sovrasta la struttura ed una locale pista ciclabile. Il pericolo è tale per cui anche la stessa strada statale n. 240 viene momentaneamente chiusa al traffico. </text:p>
      <text:p text:style-name="P9"><text:soft-page-break/>Nell’arco di pochi giorni la Provincia e l’Amministrazione comunale di Arco danno avvio al necessario cantiere per la messa in sicurezza della parete rocciosa, attivando al contempo i più impegnativi lavori di manutenzione, disponendo per la realizzazione degli stessi anche la chiusura dell’hotel oltrechè, ad intermittenza, della strada e della pista ciclabile.</text:p>
      <text:p text:style-name="P8">Su questo già grande disagio, si innesta purtroppo la pandemia Covid-19 ed il relativo “lockdown”, nonché una ulteriore frana che spazza via il precedente cantiere per la sistemazione della parete rocciosa sovrastante l’albergo.</text:p>
      <text:p text:style-name="P8">Peggio di così……</text:p>
      <text:p text:style-name="P12">Nel mese di gennaio 2020, la proprietà dell’hotel incontra addirittura il Presidente della Giunta provinciale, il quale garantisce la ripresa immediata dei lavori di ripristino e di messa in sicurezza della parete rocciosa, ma non avviene assolutamente nulla, mentre la proprietà è sempre più preoccupata per una situazione che non sembra avere vie di uscita e che sta minando alle fondamenta l’intera impresa alberghiera.</text:p>
      <text:p text:style-name="P13">Il 3 giugno scorso, il Presidente della Provincia è tornato, nel suo peregrinare propagandistico, alle pendici del monte Brione ed ha nuovamente assicurato, promesso, garantito, impegnandosi a stabilire subito una data di ripartenza dei lavori, salvo poi, a tutt’oggi, non dar seguito a nessuna di queste promesse.</text:p>
      <text:p text:style-name="P13">D’altronde, la responsabilità del cantiere è solo ed esclusivamente della Provincia, senza il cui intervento il Comune di Arco non può fare nulla e l’hotel “Baia Azzurra” sprofonda sempre più in una crisi che coinvolge proprietà e dipendenti, con relative famiglie, in un gorgo senza fine.</text:p>
      <text:p text:style-name="P13">A ben vedere e dopo innumerevoli sollecitazioni dei privati e dell’Amministrazione comunale arcense pare che qualcosa si stia muovendo, dopo quasi sette mesi, mentre l’hotel attende ancora una data certa sulla fine dei lavori e quindi sulle possibilità concrete di riapertura dell’attività, in vista dell’estate.</text:p>
      <text:p text:style-name="P13">Tutto ciò premesso, si interroga la Giunta provinciale per sapere:</text:p>
      <text:p text:style-name="P13"><text:soft-page-break/>- se la stessa ha percezione della straordinarietà della situazione in cui versa l’impresa alberghiera citata in premessa;</text:p>
      <text:p text:style-name="P13">- se ha già stabilito o meno una data di conclusione per i lavori di messa in sicurezza della parete rocciosa del monte Brione che sovrasta l’hotel “Baia Azzurra” nel territorio comunale di Arco;-</text:p>
      <text:p text:style-name="P13">- se l’Assessorato al Turismo si è fatto carico della vicenda ed eventualmente in quali modi e forme;</text:p>
      <text:p text:style-name="P13">- se <text:span text:style-name="T4">la Provincia sia tenuta ad interventi risarcitori, </text:span>posto che la situazione nella quale è venuta a trovarsi dipende anche dall’inerzia dell’Amministrazione provinciale.</text:p>
      <text:p text:style-name="P13"/>
      <text:p text:style-name="P13">A norma di regolamento si richiede risposta scritta.</text:p>
      <text:p text:style-name="P13"/>
      <text:p text:style-name="P13">Distinti saluti..</text:p>
      <text:p text:style-name="P13"/>
      <text:p text:style-name="P13"/>
      <text:p text:style-name="P13"><text:s text:c="78"/>avv. Luca Zeni</text:p>
      <text:p text:style-name="P8"/>
      <text:p text:style-name="P8"/>
      <text:p text:style-name="Standard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" style:display-name="Testo normale" style:family="paragraph" style:parent-style-name="Standard">
      <style:paragraph-properties fo:margin-top="0cm" fo:margin-bottom="0cm" loext:contextual-spacing="false" fo:line-height="100%"/>
      <style:text-properties style:font-size-complex="10.5pt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_20_Carattere" style:display-name="Testo normale Carattere" style:family="text">
      <style:text-properties fo:font-size="11pt" style:font-size-asian="11pt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cm" svg:height="1.575cm" draw:z-index="5"><draw:image xlink:href="Pictures/10000000000002B00000042850A952F159DCE51D.png" xlink:type="simple" xlink:show="embed" xlink:actuate="onLoad" loext:mime-type="image/png"/></draw:frame></text:p>
        <text:p text:style-name="MP2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3">Gruppo consiliare provinciale del Partito Democratico del Trentino</text:p>
        <text:p text:style-name="MP3"/>
      </style:header>
      <style:footer>
        <text:p text:style-name="MP4"><draw:frame draw:style-name="Mfr1" draw:name="Immagine1" text:anchor-type="as-char" svg:width="1.012cm" svg:height="0.953cm" draw:z-index="2"><draw:image xlink:href="Pictures/10000000000003BE000003854FF0CBAD0DAE5AD2.jpg" xlink:type="simple" xlink:show="embed" xlink:actuate="onLoad" loext:mime-type="image/jpeg"/></draw:frame></text:p>
        <text:p text:style-name="MP5">Vicolo della Sat, 10 – 38122 TRENTO</text:p>
        <text:p text:style-name="MP5">Tel. 0461 227340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gostini Giovanni</meta:initial-creator>
    <meta:creation-date>2014-07-07T16:03:00</meta:creation-date>
    <dc:date>2020-06-12T11:37:55.797000000</dc:date>
    <meta:print-date>2020-06-12T11:36:06.005000000</meta:print-date>
    <meta:editing-cycles>11</meta:editing-cycles>
    <meta:editing-duration>PT1H54M51S</meta:editing-duration>
    <meta:generator>LibreOffice/6.0.6.2$Windows_X86_64 LibreOffice_project/0c292870b25a325b5ed35f6b45599d2ea4458e77</meta:generator>
    <meta:document-statistic meta:table-count="0" meta:image-count="2" meta:object-count="0" meta:page-count="3" meta:paragraph-count="30" meta:word-count="558" meta:character-count="4175" meta:non-whitespace-character-count="3179"/>
  </office:meta>
</office:document-meta>
</file>