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00000042850A952F159DCE51D.png" manifest:media-type="image/png"/>
  <manifest:file-entry manifest:full-path="Pictures/10000000000003BE000003854FF0CBAD0DAE5AD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4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text-properties style:font-name="Times New Roman" fo:font-size="12pt" officeooo:rsid="00158c9d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5pt" officeooo:rsid="0003c0b5" officeooo:paragraph-rsid="0003c0b5" style:font-size-asian="13.1000003814697pt" style:font-size-complex="15pt"/>
    </style:style>
    <style:style style:name="P9" style:family="paragraph" style:parent-style-name="Standard">
      <style:text-properties fo:font-size="15pt" officeooo:rsid="000099e7" officeooo:paragraph-rsid="000099e7" style:font-size-asian="13.1000003814697pt" style:font-size-complex="15pt"/>
    </style:style>
    <style:style style:name="P10" style:family="paragraph" style:parent-style-name="Standard">
      <style:paragraph-properties fo:text-align="center" style:justify-single-word="false"/>
      <style:text-properties fo:font-size="15pt" officeooo:rsid="000099e7" officeooo:paragraph-rsid="000099e7" style:font-size-asian="13.1000003814697pt" style:font-size-complex="15pt"/>
    </style:style>
    <style:style style:name="P11" style:family="paragraph" style:parent-style-name="Standard">
      <style:paragraph-properties fo:text-align="justify" style:justify-single-word="false"/>
      <style:text-properties fo:font-size="15pt" officeooo:rsid="000099e7" officeooo:paragraph-rsid="000099e7" style:font-size-asian="13.1000003814697pt" style:font-size-complex="15pt"/>
    </style:style>
    <style:style style:name="P12" style:family="paragraph" style:parent-style-name="Standard">
      <style:paragraph-properties fo:text-align="justify" style:justify-single-word="false"/>
      <style:text-properties fo:font-size="15pt" officeooo:rsid="0001ee77" officeooo:paragraph-rsid="0001ee77" style:font-size-asian="13.1000003814697pt" style:font-size-complex="15pt"/>
    </style:style>
    <style:style style:name="P13" style:family="paragraph" style:parent-style-name="Standard">
      <style:paragraph-properties fo:text-align="center" style:justify-single-word="false"/>
      <style:text-properties fo:font-size="15pt" fo:font-weight="bold" officeooo:rsid="0003c0b5" officeooo:paragraph-rsid="0003c0b5" style:font-size-asian="13.1000003814697pt" style:font-weight-asian="bold" style:font-size-complex="15pt" style:font-weight-complex="bold"/>
    </style:style>
    <style:style style:name="P14" style:family="paragraph" style:parent-style-name="Standard">
      <style:text-properties fo:font-size="15pt" fo:font-weight="bold" officeooo:rsid="000099e7" officeooo:paragraph-rsid="000099e7" style:font-size-asian="13.1000003814697pt" style:font-weight-asian="bold" style:font-size-complex="15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5pt" officeooo:rsid="0003c0b5" officeooo:paragraph-rsid="0003c0b5" style:font-size-asian="13.1000003814697pt" style:font-size-complex="15pt"/>
    </style:style>
    <style:style style:name="P16" style:family="paragraph" style:parent-style-name="Standard" style:master-page-name="Standard">
      <style:paragraph-properties style:page-number="auto"/>
      <style:text-properties fo:font-size="15pt" officeooo:rsid="000099e7" style:font-size-asian="13.1000003814697pt" style:font-size-complex="15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8pt" style:font-size-asian="8pt" style:font-name-complex="Times New Roman" style:font-size-complex="8pt"/>
    </style:style>
    <style:style style:name="T3" style:family="text">
      <style:text-properties officeooo:rsid="0005a655"/>
    </style:style>
    <style:style style:name="T4" style:family="text">
      <style:text-properties officeooo:rsid="00051d44"/>
    </style:style>
    <style:style style:name="T5" style:family="text">
      <style:text-properties officeooo:rsid="0001ee77"/>
    </style:style>
    <style:style style:name="T6" style:family="text">
      <style:text-properties officeooo:rsid="0003c0b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88"/>Trento, <text:span text:style-name="T3">15</text:span> giugno 2020</text:p>
      <text:p text:style-name="P9"/>
      <text:p text:style-name="P9"/>
      <text:p text:style-name="P9"><text:s text:c="74"/>Egr. Sig.</text:p>
      <text:p text:style-name="P9"><text:s text:c="74"/>rag. WALTER KASWALDER</text:p>
      <text:p text:style-name="P9"><text:s text:c="74"/>Presidente Consiglio provinciale</text:p>
      <text:p text:style-name="P9"><text:s text:c="74"/>SEDE</text:p>
      <text:p text:style-name="P9"/>
      <text:p text:style-name="P9"/>
      <text:p text:style-name="P9"/>
      <text:p text:style-name="P10">Interrogazione n.</text:p>
      <text:p text:style-name="P13">UNA “PERMANENTE” PER VALLORZ E GLI ALTRI MAESTRI TRENTINI</text:p>
      <text:p text:style-name="P14"/>
      <text:p text:style-name="P9"/>
      <text:p text:style-name="P11">Nel fermento delle ricorrenti polemiche attorno alla gestione attuale del M.A.R.T., talora si corre il rischio di perdere <text:s/>di vista <text:span text:style-name="T4">la</text:span> “mission” vera del museo, che è poi quella di raccontare l’arte contemporanea, anche avendo riguardo alla produzione locale.</text:p>
      <text:p text:style-name="P11">A tale proposito, sembra opportuno rammentare al competente Assessorato la vicenda artistica ed umana di uno fra i più grandi pittori trentini del Novecento e cioè Paolo Vallorz, <text:span text:style-name="T5">riconosciuto ed onorato con due mostre personali al M.A.R.T. negli anni 2005 e 2011 e che</text:span>, se non si va errando, ebbe <text:span text:style-name="T5">poi</text:span> a donare parte delle sue opere al museo, <text:span text:style-name="T4">salvo</text:span> poi ritirarle quan<text:span text:style-name="T4">do </text:span>esse non trovarono degna collocazione permanente.</text:p>
      <text:p text:style-name="P11"><text:soft-page-break/>Il percorso artistico di Vallorz inizia a Venezia con la frequentazione dell’Accademia di Belle Arti nell’immediato dopoguerra e poi si orienta quasi subito sull’Accademia di Montparnasse a Parigi, dove conosce e frequenta artisti di rilievo internazionale ed avvia l’esperienza dell’astrattismo, per poi ritornare alla narrazione della natura ed, in special modo, a quella della sua “piccola patria”, facendo di questa, secondo la lezione di Tolstoij, un paradigma universale.</text:p>
      <text:p text:style-name="P11">Artista conosciuto ed esposto un po’ ovunque <text:s/><text:span text:style-name="T5">da Londra a Parigi; da Milano a New York, ha ricevuto gli apprezzamenti della critica mondiale – ivi compresi quelli del prof. Vittorio <text:s/>Sgarbi – per una sensibilità artistica straordinaria e che meriterebbe forse attenzioni più costanti e continue da parte della sua terra.</text:span></text:p>
      <text:p text:style-name="P12">Segantini, Moggioli, Garbari, Vallorz ed altri illustri nomi che la critica potrà selezionare, compongono un panorama tutt’altro che secondario dell’arte trentina e dovrebbero quindi poter essere ospitati in una sorta di “collettiva territoriale permanente” in un luogo appositamente dedicato. <text:span text:style-name="T4">Pensiamo, </text:span>ad esempio, il Palazzo delle Albere a Trento se e quando l’Assessorato supererà la balzana concezione salomonica della divisione d’uso fra il M.U.S.E. ed il M.A.R.T.. Solo una concezione “piccola e provincial<text:span text:style-name="T4">e</text:span>” dell’arte può infatti accontentarsi di una scelta che tutto è fuorchè politica; una scelta che non soddisfa nessuno e penalizza tutti e <text:span text:style-name="T6">soprattutto l’arte trentina.</text:span></text:p>
      <text:p text:style-name="P8">Lungi dal voler indirizzare le politiche museali della Giunta provinciale ed auspicando anzi una definizione delle stesse capace di fissare obiettivi e priorità delle nostre istituzioni museali - anche restituendo ruoli di protagonismo attivo al Castello del Buonconsiglio ed al Museo Diocesano Tridentino che negli anni hanno sempre saputo offrire prodotti di alta qualità, <text:span text:style-name="T4">come nel caso della recente mostra sul Simonino -</text:span> si auspica qui un ripensamento complessivo del sistema museale ed un’attenzione ritrovata nei riguardi dei maestri trentini, almeno del secolo scorso, con una esposizione permanente o comunque con forme di fruizione costante della loro arte da parte del pubblico locale e di quello turistico, in un’ottica di attrazione capace di favorire anche l’indotto dopo le difficoltà causate dalla pandemia.</text:p>
      <text:p text:style-name="P8"><text:soft-page-break/>Tutto ciò premesso, si interroga la Giunta provinciale per sapere:</text:p>
      <text:p text:style-name="P8">- se la stessa non ritenga opportuno promuovere una politica museale capace di valorizzare espositivamente i grandi maestri trentini – e fra essi Paolo Vallorz – anche individuando a tal fine il Palazzo delle Albere a Trento come luogo assolutamente deputato a questo scopo culturale;</text:p>
      <text:p text:style-name="P8">- se non si ritenga opportuno assicurare anche al Castello del Buonconsiglio ed al Museo Diocesano Tridentino nuove occasioni di <text:s/>protagonismo, sostenendone le scelte espositiva e mettendoli in più stretta relazione con il resto del sistema museale provinciale.</text:p>
      <text:p text:style-name="P8"/>
      <text:p text:style-name="P8">A norma di Regolamento si richiede risposta scritta.</text:p>
      <text:p text:style-name="P8"/>
      <text:p text:style-name="P8">Distinti saluti.</text:p>
      <text:p text:style-name="P8"/>
      <text:p text:style-name="P8"/>
      <text:p text:style-name="P8"/>
      <text:p text:style-name="P8"><text:s text:c="91"/>avv. Luca Zeni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sto_20_normale" style:display-name="Testo normale" style:family="paragraph" style:parent-style-name="Standard">
      <style:paragraph-properties fo:margin-top="0cm" fo:margin-bottom="0cm" loext:contextual-spacing="false" fo:line-height="100%"/>
      <style:text-properties style:font-size-complex="10.5pt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sto_20_normale_20_Carattere" style:display-name="Testo normale Carattere" style:family="text">
      <style:text-properties fo:font-size="11pt" style:font-size-asian="11pt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MP4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as-char" svg:width="1cm" svg:height="1.575cm" draw:z-index="5"><draw:image xlink:href="Pictures/10000000000002B00000042850A952F159DCE51D.png" xlink:type="simple" xlink:show="embed" xlink:actuate="onLoad" loext:mime-type="image/png"/></draw:frame></text:p>
        <text:p text:style-name="MP2"><text:span text:style-name="MT1">C</text:span><text:span text:style-name="MT2">ONSIGLIO</text:span><text:span text:style-name="MT1"> </text:span><text:span text:style-name="MT2">DELLA</text:span><text:span text:style-name="MT1"> P</text:span><text:span text:style-name="MT2">ROVINCIA</text:span><text:span text:style-name="MT1"> A</text:span><text:span text:style-name="MT2">UTONOMA</text:span><text:span text:style-name="MT1"> </text:span><text:span text:style-name="MT2">DI</text:span><text:span text:style-name="MT1"> T</text:span><text:span text:style-name="MT2">RENTO</text:span></text:p>
        <text:p text:style-name="MP3">Gruppo consiliare provinciale del Partito Democratico del Trentino</text:p>
        <text:p text:style-name="MP3"/>
      </style:header>
      <style:footer>
        <text:p text:style-name="MP4"><draw:frame draw:style-name="Mfr1" draw:name="Immagine1" text:anchor-type="as-char" svg:width="1.012cm" svg:height="0.953cm" draw:z-index="2"><draw:image xlink:href="Pictures/10000000000003BE000003854FF0CBAD0DAE5AD2.jpg" xlink:type="simple" xlink:show="embed" xlink:actuate="onLoad" loext:mime-type="image/jpeg"/></draw:frame></text:p>
        <text:p text:style-name="MP5">Vicolo della Sat, 10 – 38122 TRENTO</text:p>
        <text:p text:style-name="MP5">Tel. 0461 227340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gostini Giovanni</meta:initial-creator>
    <meta:creation-date>2014-07-07T16:03:00</meta:creation-date>
    <dc:date>2020-06-15T10:21:52.585000000</dc:date>
    <meta:print-date>2020-06-15T10:21:40.174000000</meta:print-date>
    <meta:editing-cycles>11</meta:editing-cycles>
    <meta:editing-duration>PT1H53M10S</meta:editing-duration>
    <meta:generator>LibreOffice/6.0.6.2$Windows_X86_64 LibreOffice_project/0c292870b25a325b5ed35f6b45599d2ea4458e77</meta:generator>
    <meta:document-statistic meta:table-count="0" meta:image-count="2" meta:object-count="0" meta:page-count="3" meta:paragraph-count="25" meta:word-count="595" meta:character-count="4467" meta:non-whitespace-character-count="3410"/>
  </office:meta>
</office:document-meta>
</file>