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50A952F159DCE51D.png" manifest:media-type="image/png"/>
  <manifest:file-entry manifest:full-path="Pictures/10000000000003BE000003854FF0CBAD0DAE5AD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5pt" officeooo:rsid="00245232" officeooo:paragraph-rsid="00245232" style:font-size-asian="13.1000003814697pt" style:font-size-complex="15pt"/>
    </style:style>
    <style:style style:name="P8" style:family="paragraph" style:parent-style-name="Standard">
      <style:text-properties fo:font-size="15pt" officeooo:rsid="001f63f2" officeooo:paragraph-rsid="001f63f2" style:font-size-asian="13.1000003814697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officeooo:rsid="001f63f2" officeooo:paragraph-rsid="001f63f2" style:font-size-asian="13.1000003814697pt" style:font-size-complex="15pt"/>
    </style:style>
    <style:style style:name="P10" style:family="paragraph" style:parent-style-name="Standard">
      <style:text-properties fo:font-size="15pt" officeooo:rsid="00203ce3" officeooo:paragraph-rsid="00203ce3" style:font-size-asian="13.1000003814697pt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5pt" officeooo:rsid="00203ce3" officeooo:paragraph-rsid="00203ce3" style:font-size-asian="13.1000003814697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officeooo:rsid="0020f7a2" officeooo:paragraph-rsid="0020f7a2" style:font-size-asian="13.1000003814697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rsid="00245232" officeooo:paragraph-rsid="00245232" style:font-size-asian="13.1000003814697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5pt" officeooo:rsid="00245232" officeooo:paragraph-rsid="00245232" style:font-size-asian="13.1000003814697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5pt" officeooo:rsid="00245232" officeooo:paragraph-rsid="001994a4" style:font-size-asian="13.1000003814697pt" style:font-size-complex="1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58c9d" officeooo:paragraph-rsid="001994a4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style:page-number="auto"/>
      <style:text-properties fo:font-size="15pt" officeooo:rsid="001f63f2" style:font-size-asian="13.1000003814697pt" style:font-size-complex="1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officeooo:rsid="00254a83"/>
    </style:style>
    <style:style style:name="T4" style:family="text">
      <style:text-properties officeooo:rsid="0022e086"/>
    </style:style>
    <style:style style:name="T5" style:family="text">
      <style:text-properties officeooo:rsid="00245232"/>
    </style:style>
    <style:style style:name="T6" style:family="text">
      <style:text-properties officeooo:rsid="0021fba3"/>
    </style:style>
    <style:style style:name="T7" style:family="text">
      <style:text-properties officeooo:rsid="001f63f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91"/>Trento, 8 luglio 2020</text:p>
      <text:p text:style-name="P8"/>
      <text:p text:style-name="P8"/>
      <text:p text:style-name="P8"><text:s text:c="73"/>Egr. Sig.</text:p>
      <text:p text:style-name="P8"><text:s text:c="73"/>WALTER KASWALDER</text:p>
      <text:p text:style-name="P8"><text:s text:c="73"/>Presidente Consiglio provinciale</text:p>
      <text:p text:style-name="P8"><text:s text:c="73"/>SEDE</text:p>
      <text:p text:style-name="P8"/>
      <text:p text:style-name="P8"/>
      <text:p text:style-name="P9"/>
      <text:p text:style-name="P9">Interrogazione n.</text:p>
      <text:p text:style-name="P13">COLPO DI FUOCO BATTERICO: IL COVID 19 DELLE PIANTE</text:p>
      <text:p text:style-name="P9"/>
      <text:p text:style-name="P10"/>
      <text:p text:style-name="P10"/>
      <text:p text:style-name="P11">Anche se il nome scientifico sembrerebbe evocare qualche <text:span text:style-name="T4">bella </text:span>pianta esotica, l’Erwinia amylovora è in realtà un pericoloso batterio che colpisce soprattutto le piante pomacee (pero, melo e cotogno), ma anche alcune piante ornamentali e quelle spontanee della famiglia delle “Rosaceae”.</text:p>
      <text:p text:style-name="P11">In queste settimane pare che tale agente patogeno, <text:span text:style-name="T4">sottoposto a lotta obbligatoria e</text:span> meglio conosciuto come “colpo di fuoco batterico”, stia <text:s/>aumentando la sua diffusione in giardini, parchi e zone alberate del nostro territorio, oltrechè ovviamente in meleti e pereti che abbondano in Trentino e pertanto sia la Fondazione “E. Mach”, sia la Provincia stanno predisponendo una sorta di “cintura sanitaria” per individuare l’infezione sul nascere e <text:soft-page-break/>circoscriverla prima che si diffonda: <text:span text:style-name="T4">quasi</text:span>, <text:span text:style-name="T4">con le dovute proporzioni, </text:span>come accade con le persone e la diffusione del Covid-19.</text:p>
      <text:p text:style-name="P12">Purtroppo, <text:span text:style-name="T5">già a cavallo fra gli anni novanta e duemila,</text:span> il nostro territorio è stato colpito <text:span text:style-name="T6">anche in passato da questa fitopatologia che si disvela attraverso alcuni segnali come la colorazione scura dei fiori che si seccano; i giovani tralci che imbruniscono così come le foglie che appaiono bruciate e la malattia si sviluppa a partire dalla cima delle piante e si manifesta soprattutto sui rami più giovani. Si tratta inoltre di un batterio a facile diffusione ed a rapida crescita che uccide le piante giovani e contro il quale non esistono prodotti fitosanitari specifici, mentre vanno attivate subito tutte le misure di prevenzione che debbono riguardare, non solo le piantagioni di alberi da frutto, ma anche e forse soprattutto il verde urbano pubblico e privato.</text:span></text:p>
      <text:p text:style-name="P7">A quanto risulta dai primi monitoraggi, in Trentino le zone colpite potrebbero essere quelle della Valsugana e dell’altopiano della Vigolana, mentre la malattia va diffondendosi anche nel limitrofo territorio altoatesino. E’ quindi necessario correre ai ripari velocemente, adottando tutte le precauzioni e gli atti preventivi del caso, ma anche informando capillarmente non solo i produttori agricoli, ma anche l’intera popolazione, posto che il “colpo di fuoco batterico” attacca, come ricordato, piante ornamentali e giardini pubblici e privati in periferia come nelle città.</text:p>
      <text:p text:style-name="P7">Alla luce di queste considerazioni e nell’evidenza di quanto la sola informazione possa rivelarsi insufficiente, in particolar modo in un momento come questo nel quale già le persone debbono prestare attenzione alla <text:s/>propria salute, si auspica che l’Assessorato provinciale all’Agricoltura si stia dotando di una chiara e definita politica di emergenza, attivando azioni di intervento fitosanitario e di prevenzione, ma anche individuando criteri e modalità per erogare agli agricoltori colpiti da tale evento un congruo sostegno finanziario, in grado di restituire operatività e capacità di stare sul mercato alle singole imprese agricole del territorio.</text:p>
      <text:p text:style-name="P7">Tutto ciò premesso, si interroga la Giunta provinciale per sapere:</text:p>
      <text:p text:style-name="P7"><text:soft-page-break/>- qual’è oggi il grado di diffusione in Trentino del “colpo di fuoco batterico”;</text:p>
      <text:p text:style-name="P7">- quali e quante azioni di prevenzione fitosanitaria sono state messe in campo a tutt’oggi sul territorio provinciale ed in collaborazione con il settore dell’assistenza tecnica della Fondazione “E. Mach” per contenere al minimo la diffusione di quest’agente patogeno;</text:p>
      <text:p text:style-name="P7">- se la Giunta provinciale ha predisposto un piano tecnico-finanziario di sostengo alle imprese agricole colpite dalla malattia in oggetto;</text:p>
      <text:p text:style-name="P7">- quali rapporti si sono avviati con i competenti Uffici della Provincia autonoma di Bolzano per un’azione concertata di contenimento della diffusione di questo batterio;</text:p>
      <text:p text:style-name="P7">- quali interventi sono stati disposti a tutt’oggi dal Ministero competente per il controllo della diffusione dell’ “Erwinia amylovora” sul territorio nazionale e quale altri territori regionali sono eventualmente interessati a quest’evento.</text:p>
      <text:p text:style-name="P7"/>
      <text:p text:style-name="P7">A norma di Regolamento si richiede risposta scritta.</text:p>
      <text:p text:style-name="P7"/>
      <text:p text:style-name="P7">Distinti saluti.</text:p>
      <text:p text:style-name="P7"/>
      <text:p text:style-name="P7"/>
      <text:p text:style-name="P15"><text:s text:c="4"/><text:span text:style-name="T3"><text:s text:c="81"/>dott. Alessio Manica <text:s text:c="90"/></text:span></text:p>
      <text:p text:style-name="P15"/>
      <text:p text:style-name="P15"/>
      <text:p text:style-name="P15"/>
      <text:p text:style-name="P15"/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7"><draw:image xlink:href="Pictures/10000000000002B00000042850A952F159DCE51D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3"><draw:image xlink:href="Pictures/10000000000003BE000003854FF0CBAD0DAE5AD2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0-07-09T09:00:16.165000000</dc:date>
    <meta:print-date>2020-07-09T08:58:21.762000000</meta:print-date>
    <meta:editing-cycles>11</meta:editing-cycles>
    <meta:editing-duration>PT1H55M8S</meta:editing-duration>
    <meta:generator>LibreOffice/6.0.6.2$Windows_X86_64 LibreOffice_project/0c292870b25a325b5ed35f6b45599d2ea4458e77</meta:generator>
    <meta:document-statistic meta:table-count="0" meta:image-count="2" meta:object-count="0" meta:page-count="4" meta:paragraph-count="27" meta:word-count="629" meta:character-count="4791" meta:non-whitespace-character-count="3624"/>
  </office:meta>
</office:document-meta>
</file>