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bottom="0in" fo:margin-left="4.425in">
        <style:tab-stops/>
      </style:paragraph-properties>
      <style:text-properties style:font-name="Times New Roman"/>
    </style:style>
    <style:style style:name="P23" style:parent-style-name="Standard" style:family="paragraph">
      <style:paragraph-properties fo:text-align="justify" fo:margin-bottom="0in" fo:margin-left="4.425in">
        <style:tab-stops/>
      </style:paragraph-properties>
      <style:text-properties style:font-name="Times New Roman"/>
    </style:style>
    <style:style style:name="P24" style:parent-style-name="Standard" style:family="paragraph">
      <style:paragraph-properties fo:text-align="justify" fo:margin-bottom="0in" fo:margin-left="4.425in">
        <style:tab-stops/>
      </style:paragraph-properties>
      <style:text-properties style:font-name="Times New Roman"/>
    </style:style>
    <style:style style:name="P25" style:parent-style-name="Standard" style:family="paragraph">
      <style:paragraph-properties fo:text-align="justify" fo:margin-bottom="0in" fo:margin-left="4.425in">
        <style:tab-stops/>
      </style:paragraph-properties>
      <style:text-properties style:font-name="Times New Roman"/>
    </style:style>
    <style:style style:name="P26" style:parent-style-name="Standard" style:family="paragraph">
      <style:paragraph-properties fo:text-align="justify"/>
      <style:text-properties style:font-name="Times New Roman"/>
    </style:style>
    <style:style style:name="P27" style:parent-style-name="Standard" style:family="paragraph">
      <style:paragraph-properties fo:text-align="justify"/>
      <style:text-properties style:font-name="Times New Roman"/>
    </style:style>
    <style:style style:name="P28" style:parent-style-name="Standard" style:family="paragraph">
      <style:paragraph-properties fo:text-align="center"/>
      <style:text-properties style:font-name="Times New Roman" fo:font-weight="bold" style:font-weight-asian="bold"/>
    </style:style>
    <style:style style:name="P29" style:parent-style-name="Normale" style:family="paragraph">
      <style:paragraph-properties fo:widows="2" fo:orphans="2" fo:text-align="justify" style:vertical-align="auto" fo:text-indent="0.4916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30"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1"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2"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3" style:parent-style-name="Normale"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4"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5"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6"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37" style:parent-style-name="Normale"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8" style:parent-style-name="Normale"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39"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40"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41" style:parent-style-name="Normale"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42"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43" style:parent-style-name="Normale"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44"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45"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46"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47" style:parent-style-name="Normale"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48" style:parent-style-name="Normale" style:family="paragraph">
      <style:paragraph-properties fo:widows="2" fo:orphans="2" fo:text-align="justify" style:vertical-align="auto" fo:text-indent="0.4916in"/>
      <style:text-properties fo:hyphenate="true"/>
    </style:style>
    <style:style style:name="T49"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50"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51" style:parent-style-name="Paragrafoelenco" style:family="paragraph">
      <style:paragraph-properties fo:widows="2" fo:orphans="2" style:vertical-align="auto"/>
      <style:text-properties fo:hyphenate="true"/>
    </style:style>
    <style:style style:name="T52"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53"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54" style:parent-style-name="Paragrafoelenco"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55" style:parent-style-name="Paragrafoelenco" style:family="paragraph">
      <style:paragraph-properties fo:widows="2" fo:orphans="2"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56" style:parent-style-name="Standard" style:family="paragraph">
      <style:paragraph-properties fo:text-align="center"/>
      <style:text-properties style:font-name="Times New Roman" fo:font-weight="bold" style:font-weight-asian="bold"/>
    </style:style>
    <style:style style:name="P57" style:parent-style-name="Paragrafoelenco" style:family="paragraph">
      <style:paragraph-properties fo:widows="2" fo:orphans="2" fo:text-align="justify" style:vertical-align="auto" fo:margin-bottom="0.1111in"/>
      <style:text-properties fo:hyphenate="true"/>
    </style:style>
    <style:style style:name="T58"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59"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60"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61"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62" style:parent-style-name="Paragrafoelenco" style:family="paragraph">
      <style:paragraph-properties fo:widows="2" fo:orphans="2" fo:text-align="justify" style:vertical-align="auto" fo:margin-bottom="0.1111in"/>
      <style:text-properties style:font-name="Times New Roman" style:font-name-asian="Calibri" style:font-name-complex="Times New Roman" style:letter-kerning="false" style:language-asian="en" style:country-asian="US" style:language-complex="ar" style:country-complex="SA" fo:hyphenate="true"/>
    </style:style>
    <style:style style:name="P63" style:parent-style-name="Paragrafoelenco" style:family="paragraph">
      <style:paragraph-properties fo:widows="2" fo:orphans="2" fo:text-align="justify" style:vertical-align="auto" fo:margin-bottom="0.1111in"/>
      <style:text-properties style:font-name="Times New Roman" style:font-name-asian="Calibri" style:font-name-complex="Times New Roman" style:letter-kerning="false" style:language-asian="en" style:country-asian="US" style:language-complex="ar" style:country-complex="SA" fo:hyphenate="true"/>
    </style:style>
    <style:style style:name="P64" style:parent-style-name="Paragrafoelenco" style:family="paragraph">
      <style:paragraph-properties fo:widows="2" fo:orphans="2" fo:text-align="justify" style:vertical-align="auto" fo:margin-bottom="0.1111in"/>
      <style:text-properties style:font-name="Times New Roman" style:font-name-asian="Calibri" style:font-name-complex="Times New Roman" style:letter-kerning="false" style:language-asian="en" style:country-asian="US" style:language-complex="ar" style:country-complex="SA" fo:hyphenate="true"/>
    </style:style>
    <style:style style:name="P65" style:parent-style-name="Textbody" style:family="paragraph">
      <style:paragraph-properties fo:text-align="justify" fo:line-height="200%"/>
    </style:style>
    <style:style style:name="T66" style:parent-style-name="Car.predefinitoparagrafo" style:family="text">
      <style:text-properties style:font-name="Times New Roman" fo:color="#000000"/>
    </style:style>
    <style:style style:name="P67" style:parent-style-name="Textbody" style:family="paragraph">
      <style:paragraph-properties fo:text-align="justify" fo:line-height="200%"/>
    </style:style>
    <style:style style:name="T68" style:parent-style-name="Car.predefinitoparagrafo" style:family="text">
      <style:text-properties style:font-name="Times New Roman" fo:font-style="italic" style:font-style-asian="italic" style:font-style-complex="italic" fo:color="#000000"/>
    </style:style>
    <style:style style:name="T69" style:parent-style-name="Car.predefinitoparagrafo" style:family="text">
      <style:text-properties style:font-name="Times New Roman" fo:font-style="italic" style:font-style-asian="italic" style:font-style-complex="italic" fo:color="#000000"/>
    </style:style>
    <style:style style:name="T70" style:parent-style-name="Car.predefinitoparagrafo" style:family="text">
      <style:text-properties style:font-name="Times New Roman" fo:font-style="italic" style:font-style-asian="italic" style:font-style-complex="italic" fo:color="#000000"/>
    </style:style>
    <style:style style:name="T71" style:parent-style-name="Car.predefinitoparagrafo" style:family="text">
      <style:text-properties style:font-name="Times New Roman" fo:font-style="italic" style:font-style-asian="italic" style:font-style-complex="italic" fo:color="#000000"/>
    </style:style>
    <style:style style:name="T72" style:parent-style-name="Car.predefinitoparagrafo" style:family="text">
      <style:text-properties style:font-name="Times New Roman" fo:font-style="italic" style:font-style-asian="italic" style:font-style-complex="italic" fo:color="#000000"/>
    </style:style>
    <style:style style:name="T73" style:parent-style-name="Car.predefinitoparagrafo" style:family="text">
      <style:text-properties style:font-name="Times New Roman" fo:font-style="italic" style:font-style-asian="italic" style:font-style-complex="italic" fo:color="#000000"/>
    </style:style>
    <style:style style:name="T74" style:parent-style-name="Car.predefinitoparagrafo" style:family="text">
      <style:text-properties style:font-name="Times New Roman" fo:font-style="italic" style:font-style-asian="italic" style:font-style-complex="italic" fo:color="#000000"/>
    </style:style>
    <style:style style:name="T75" style:parent-style-name="Car.predefinitoparagrafo" style:family="text">
      <style:text-properties style:font-name="Times New Roman" fo:font-style="italic" style:font-style-asian="italic" style:font-style-complex="italic" fo:color="#000000"/>
    </style:style>
  </office:automatic-styles>
  <office:body>
    <office:text text:use-soft-page-breaks="true">
      <text:p text:style-name="P1">Ill.mo Signor</text:p>
      <text:p text:style-name="P23">Walter Kaswalder</text:p>
      <text:p text:style-name="P24">Presidente del Consiglio provinciale</text:p>
      <text:p text:style-name="P25">SEDE</text:p>
      <text:p text:style-name="P26">Trento,<text:s/>3 luglio<text:s/>2019</text:p>
      <text:p text:style-name="P27"/>
      <text:p text:style-name="P28">Interrogazione n.</text:p>
      <text:p text:style-name="P29">Quali controlli per contrastare fenomeni speculativi e di elusione degli obblighi fiscali per le imprese che hanno<text:s/>sede in Manifattura e negli Business<text:s/>Innovation Center e quali azioni per sostenere concretamente i progetti innovativi che contribuiscono alla crescita dei distretti tecnologici del Trentino</text:p>
      <text:p text:style-name="P30"/>
      <text:p text:style-name="P31">A nessuno deve essere permesso di “sporcare” la reputazione del<text:s/>progetto Manifattura e nella casa della rivoluzione “verde e sostenibile” non debbono<text:s/>trovare posto<text:s/>furbetti ed evasori.</text:p>
      <text:p text:style-name="P32">Già a far data dall’anno 2013 la Provincia ha introdotto un incentivo fiscale che aveva lo scopo di stimolare la nascita e lo sviluppo di nuove iniziative imprenditoriali.</text:p>
      <text:p text:style-name="P33">La misura agevolativa ha riguardato l’azzeramento dell’IRAP dalla data di avvio dell’attività per la durata di cinque anni. L’obiettivo era chiaro e tale deve rimanere: promuovere un territorio “amico delle imprese” in cui sia<text:s/>più favorevole cimentarsi e che si proponga nel contempo attrattivo per chi vuole investire e creare lavoro.</text:p>
      <text:p text:style-name="P34">Questa azione di stimolo alla crescita attraverso il sostegno di nuove iniziative ha visto impegnata la Provincia anche attraverso i propri incubatori e poli tecnologici tra cui spicca Manifattura a Rovereto. Sostenere la nascita e lo sviluppo di start-up innovative in alcuni comparti strategici come l’industria verde è un preciso compito affidato a Trentino Sviluppo (TS) che del progetto Manifattura è il soggetto gestore.</text:p>
      <text:p text:style-name="P35">Ciò premesso una recente inchiesta condotta dalla trasmissione televisiva “REPORT” ha messo in risalto, in una evidente chiave critica, l’alta concentrazione in Trentino e in Alto Adige di aziende operanti nel settore delle energie<text:s/>rinnovabili che risulterebbero aver collocato in questi territori le loro sedi per beneficiare di particolari aiuti pubblici.</text:p>
      <text:p text:style-name="P36">Manifattura di Rovereto è stata individuata come uno dei principali collettori di queste iniziative. Trentino Sviluppo ha immediatamente chiarito che non eroga alcun tipo di contributo economico alle aziende le quali nel Business Innovation Center possono semmai accedere a servizi e spazi.</text:p>
      <text:p text:style-name="P37">E’ invece probabile che proprio l’azzeramento dell’IRAP per le nuove attività possa essere stato, in tutto o in parte, il vero beneficio ricercato da aziende che operano in realtà fuori provincia.</text:p>
      <text:p text:style-name="P38">Da alcune prime verifiche sembrerebbe infatti che il progetto Manifattura sia stato utilizzato<text:s/>da alcuni gruppi industriali provenienti da fuori provincia quale “ponte”<text:s/>per<text:s/>approdare in Trentino senza alcuna base operativa<text:s/>e con zero dipendenti.</text:p>
      <text:p text:style-name="P39">La stessa Trentino Sviluppo ha comunicato che un consistente trasferimento di nuove sedi legali in Manifattura è avvenuto soprattutto tra la fine del 2018 e l’inizio del 2019 e che sono state avviate verifiche e controlli.<text:s/></text:p>
      <text:p text:style-name="P40">Bene, ma evidentemente adesso servono nuove regole.<text:s/></text:p>
      <text:p text:style-name="P41">A nessuno deve essere consentito di sfruttare le politiche del Trentino per arricchirsi senza contribuire allo sviluppo di un’economia reale e non si devono offrire vantaggi competitivi a chi adotta comportamenti al di fuori delle regole.<text:s/></text:p>
      <text:soft-page-break/>
      <text:p text:style-name="P42">Negli anni passati ho personalmente sempre insistito affinché l’approdo nell’incubatore fosse di regola accompagnato dalla stipula<text:s/>di intese con le quali le aziende dovevano esplicitare i loro programmi di sviluppo e gli impegni in termini di nuove assunzioni.</text:p>
      <text:p text:style-name="P43">Non vorrei che tale prassi venisse abbandonata o svilita. Un nome, una ragione sociale, una sede legale, da sole non creano sviluppo.</text:p>
      <text:p text:style-name="P44">Manifattura deve essere un luogo aperto a chi ha nuove idee da attuare, a chi cerca un “habitat” favorevole per fare innovazione, a chi investe sul futuro cooperando con le istituzioni. Non può certo essere l’espediente per mascherare operazioni meramente elusive e sottrattive di valore.<text:s/></text:p>
      <text:p text:style-name="P45">Serve credibilità e trasparenza.</text:p>
      <text:p text:style-name="P46">La norma sull’IRAP conserva una sua validità e deve essere “difesa” nella sua finalità: meno tasse in cambio di più investimenti e più lavoro!</text:p>
      <text:p text:style-name="P47">Oggi la “rivoluzione” sostenibile e verde della nostra struttura manifatturiera è una scelta strategica. Proprio per questo occorre mettere al centro le aziende che fanno qualità ed invece contrastare fenomeni di speculazione finanziaria ed elusione fiscale.</text:p>
      <text:p text:style-name="P48"><text:span text:style-name="T49">Sono due a mio avviso i punti da a</text:span><text:span text:style-name="T50">ffrontare:</text:span></text:p>
      <text:list text:style-name="LFO1" text:continue-numbering="true">
        <text:list-item>
          <text:p text:style-name="P51"><text:span text:style-name="T52">Affidare ad un team specializzato e rinnovato il compito di promuovere l’habitat di Manifattura e del sistema trentino di aiuti alle imprese capace di sviluppare i talenti soprattutto locali ed evitando qualsiasi commistione tra<text:s/></text:span><text:span text:style-name="T53">l’attività di incubazione e i vantaggi personali di qualcuno.</text:span></text:p>
        </text:list-item>
        <text:list-item>
          <text:p text:style-name="P54">Anche in ragione di quanto prevede il principio generale sull’imputabilità dell’IRAP alle aziende che hanno più sedi sul territorio nazionale è necessario introdurre una nuova regola che limiti<text:s/>il beneficio dell’azzeramento dell’IRAP alle sole aziende che dimostrino di avere operatività ma soprattutto forza lavoro sul territorio.</text:p>
        </text:list-item>
      </text:list>
      <text:p text:style-name="P55"/>
      <text:p text:style-name="P56">Tutto ciò premesso interrogo il Presidente della Provincia e l’Assessore competente per sapere:</text:p>
      <text:list text:style-name="LFO2" text:continue-numbering="true">
        <text:list-item>
          <text:p text:style-name="P57"><text:span text:style-name="T58">A chi è affidato in q</text:span><text:span text:style-name="T59">uesto momento il compito di verificare le domande di accesso nell’incubatore di Manifattura e di selezionare i relativi progetti industriali coerentemente con gli obiettivi del progetto</text:span><text:span text:style-name="T60"><text:s/>e se non si possano ravvisare possibili conflitti di interesse</text:span><text:span text:style-name="T61">;</text:span></text:p>
        </text:list-item>
        <text:list-item>
          <text:p text:style-name="P62">Qual è la ragione per cui tra la fine del 2018 e l’inizio del 2019, secondo le stesse fonti di TS, vi è stato un massiccio trasferimento di sedi legali presso l’incubatore di Manifattura;</text:p>
        </text:list-item>
        <text:list-item>
          <text:p text:style-name="P63">Se corrisponde al vero che un numero consistente di aziende del comparto delle energie rinnovabili dapprima ha stabilito la sede legale in Manifattura e successivamente trasferito la stessa altrove;</text:p>
        </text:list-item>
        <text:list-item>
          <text:p text:style-name="P64">Se non si ritiene necessario fissare nuove regole per disciplinare l’accesso agli spazi e ai servizi del Progetto Manifattura creando un team specializzato e soprattutto prescrivendo il requisito della operatività aziendale e della presenza di lavoratori dipendenti.</text:p>
        </text:list-item>
      </text:list>
      <text:p text:style-name="P65"><text:span text:style-name="T66">A norma di regolamento chiedo risposta scritta.</text:span></text:p>
      <text:p text:style-name="P67"><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cons. Alessandro Ol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paragraph-properties fo:margin-top="0.1388in" fo:margin-bottom="0in"/>
      <style:text-properties style:font-name="Liberation Serif" style:font-name-asian="SimSun" style:font-name-complex="Liberation Serif"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Testonormale" style:display-name="Testo normale" style:family="paragraph" style:parent-style-name="Standard">
      <style:paragraph-properties fo:margin-bottom="0in"/>
      <style:text-properties style:font-size-complex="10.5pt" fo:hyphenate="fals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TestonormaleCarattere" style:display-name="Testo normale Carattere" style:family="text">
      <style:text-properties fo:font-size="11pt" style:font-size-asian="11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center" fo:margin-bottom="0in"/>
    </style:style>
    <style:style style:name="T5" style:parent-style-name="Car.predefinitoparagrafo" style:family="text">
      <style:text-properties style:font-name="Times New Roman"/>
    </style:style>
    <style:style style:name="T6" style:parent-style-name="Car.predefinitoparagrafo" style:family="text">
      <style:text-properties style:font-name="Times New Roman" fo:font-size="8pt" style:font-size-asian="8pt" style:font-size-complex="8pt"/>
    </style:style>
    <style:style style:name="T7" style:parent-style-name="Car.predefinitoparagrafo" style:family="text">
      <style:text-properties style:font-name="Times New Roman"/>
    </style:style>
    <style:style style:name="T8" style:parent-style-name="Car.predefinitoparagrafo" style:family="text">
      <style:text-properties style:font-name="Times New Roman" fo:font-size="8pt" style:font-size-asian="8pt" style:font-size-complex="8pt"/>
    </style:style>
    <style:style style:name="T9" style:parent-style-name="Car.predefinitoparagrafo" style:family="text">
      <style:text-properties style:font-name="Times New Roman"/>
    </style:style>
    <style:style style:name="T10" style:parent-style-name="Car.predefinitoparagrafo" style:family="text">
      <style:text-properties style:font-name="Times New Roman" fo:font-size="8pt" style:font-size-asian="8pt" style:font-size-complex="8pt"/>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fo:font-size="8pt" style:font-size-asian="8pt" style:font-size-complex="8pt"/>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fo:font-size="8pt" style:font-size-asian="8pt" style:font-size-complex="8pt"/>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fo:font-size="8pt" style:font-size-asian="8pt" style:font-size-complex="8pt"/>
    </style:style>
    <style:style style:name="P17" style:parent-style-name="Intestazione" style:family="paragraph">
      <style:paragraph-properties fo:text-align="center" fo:margin-bottom="0in"/>
      <style:text-properties style:font-name="Times New Roman" fo:font-style="italic" style:font-style-asian="italic" fo:font-size="10pt" style:font-size-asian="10pt" style:font-size-complex="10pt"/>
    </style:style>
    <style:style style:name="P18" style:parent-style-name="Intestazione" style:family="paragraph">
      <style:paragraph-properties fo:text-align="center" fo:margin-bottom="0in"/>
      <style:text-properties style:font-name="Times New Roman" fo:font-style="italic" style:font-style-asian="italic" fo:font-size="10pt" style:font-size-asian="10pt" style:font-size-complex="10pt"/>
    </style:style>
    <style:style style:name="P19" style:parent-style-name="Pièdipagina" style:family="paragraph">
      <style:paragraph-properties fo:text-align="center" fo:margin-bottom="0in"/>
    </style:style>
    <style:style style:name="T20" style:parent-style-name="Car.predefinitoparagrafo" style:family="text">
      <style:text-properties style:language-asian="it" style:country-asian="IT"/>
    </style:style>
    <style:style style:name="P21" style:parent-style-name="Pièdipagina" style:family="paragraph">
      <style:paragraph-properties fo:text-align="center" fo:margin-bottom="0in"/>
      <style:text-properties style:font-name="Times New Roman" fo:font-size="9pt" style:font-size-asian="9pt" style:font-size-complex="9pt"/>
    </style:style>
    <style:style style:name="P22" style:parent-style-name="Pièdipagina" style:family="paragraph">
      <style:paragraph-properties fo:text-align="center" fo:margin-bottom="0in"/>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2" text:anchor-type="as-char" svg:x="0in" svg:y="0in" svg:width="0.3937in" svg:height="0.62008in" style:rel-width="scale" style:rel-height="scale"><draw:image xlink:href="media/image1.png" xlink:type="simple" xlink:show="embed" xlink:actuate="onLoad"/><svg:title/><svg:desc/></draw:frame></text:span></text:p>
        <text:p text:style-name="P4"><text:span text:style-name="T5">C</text:span><text:span text:style-name="T6">ONSIGLIO</text:span><text:span text:style-name="T7"><text:s/></text:span><text:span text:style-name="T8">DELLA</text:span><text:span text:style-name="T9"><text:s/>P</text:span><text:span text:style-name="T10">ROVINCIA</text:span><text:span text:style-name="T11"><text:s/>A</text:span><text:span text:style-name="T12">UTONOMA</text:span><text:span text:style-name="T13"><text:s/></text:span><text:span text:style-name="T14">DI</text:span><text:span text:style-name="T15"><text:s/>T</text:span><text:span text:style-name="T16">RENTO</text:span></text:p>
        <text:p text:style-name="P17">Gruppo consiliare provinciale del Partito Democratico del Trentino</text:p>
        <text:p text:style-name="P18"/>
      </style:header>
      <style:footer>
        <text:p text:style-name="P19"><text:span text:style-name="T20"><draw:frame draw:style-name="a1" draw:name="Immagine1" text:anchor-type="as-char" svg:x="0in" svg:y="0in" svg:width="0.39843in" svg:height="0.3752in" style:rel-width="scale" style:rel-height="scale"><draw:image xlink:href="media/image2.jpg" xlink:type="simple" xlink:show="embed" xlink:actuate="onLoad"/><svg:title/><svg:desc/></draw:frame></text:span></text:p>
        <text:p text:style-name="P21">Vicolo della Sat, 10 – 38122 TRENTO</text:p>
        <text:p text:style-name="P22">Tel. 0461 22734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stini Giovanni</meta:initial-creator>
    <dc:creator>Orsi Annalisa</dc:creator>
    <meta:creation-date>2019-07-02T06:08:00Z</meta:creation-date>
    <dc:date>2019-07-03T08:42:00Z</dc:date>
    <meta:print-date>2019-07-03T08:42:00Z</meta:print-date>
    <meta:template xlink:href="Normal.dotm" xlink:type="simple"/>
    <meta:editing-cycles>14</meta:editing-cycles>
    <meta:editing-duration>PT2760S</meta:editing-duration>
    <meta:document-statistic meta:page-count="2" meta:paragraph-count="12" meta:word-count="901" meta:character-count="6028" meta:row-count="42" meta:non-whitespace-character-count="5139"/>
  </office:meta>
</office:document-meta>
</file>