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2BBBE715931ECB38.png" manifest:media-type="image/png"/>
  <manifest:file-entry manifest:full-path="Pictures/100000000000049D0000049D0A265DC94E0AE580.png" manifest:media-type="image/png"/>
  <manifest:file-entry manifest:full-path="Pictures/100000000000009D000000FD7D781D1799DAFB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06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6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/>
      <style:text-properties fo:color="#000000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38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Times New Roman" fo:font-size="12pt" style:text-underline-style="none" fo:font-weight="normal" officeooo:paragraph-rsid="001295e1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212cm" fo:margin-bottom="0.282cm" loext:contextual-spacing="false" fo:line-height="106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P13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95e1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officeooo:paragraph-rsid="001295e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text-properties style:font-name="Times New Roman" fo:font-size="13pt" fo:font-weight="bold" officeooo:paragraph-rsid="001295e1" style:font-size-asian="13pt" style:font-weight-asian="bold" style:font-size-complex="13pt" style:font-weight-complex="bold"/>
    </style:style>
    <style:style style:name="P24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fo:orphans="0" fo:widows="0" style:page-number="1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000000" style:font-name="Garamond" style:font-name-asian="Garamond1" style:font-name-complex="Garamond1"/>
    </style:style>
    <style:style style:name="T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00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7" style:family="text">
      <style:text-properties officeooo:rsid="001295e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/>
      <text:p text:style-name="P20"/>
      <text:p text:style-name="P20">Egregio <text:line-break/>Presidente del</text:p>
      <text:p text:style-name="P20">Consiglio provinciale </text:p>
      <text:p text:style-name="P20">Walter Kaswalder</text:p>
      <text:p text:style-name="P20"/>
      <text:p text:style-name="P21">SEDE</text:p>
      <text:p text:style-name="P21"/>
      <text:p text:style-name="P22"/>
      <text:p text:style-name="P7">I N T E R R O G A Z I O N E <text:s text:c="2"/>N. <text:s/>___</text:p>
      <text:p text:style-name="P7"/>
      <text:p text:style-name="P7"/>
      <text:p text:style-name="P23">30 orsi di troppo, a detta di Fugatti. Si costruiranno 30 gabbie per catturarli tutti?</text:p>
      <text:p text:style-name="P16">È notizia di queste ore che un nuovo orso preoccup<text:span text:style-name="T7">i</text:span> l'abitato di Andalo e che il presidente abbia intenzione di ordinarne la cattura nella giornata di giovedì 2<text:span text:style-name="T7">7</text:span> <text:span text:style-name="T7">a</text:span>gosto.</text:p>
      <text:p text:style-name="P16">A quel punto, qualora queste ipotesi concatenate trovassero carattere di realità, il centro del Casteller verrebbe ad essere saturato nella sua capienza di recinto a disposizione per un numero massimo di tre esemplari.</text:p>
      <text:p text:style-name="P9">La preoccupazione che si aggiunge è quella relativa al fatto che M49 è ancora a "piede libero". La sua cattura secondo le promesse dell'attuale esecutivo potrebbe essere imminente.</text:p>
      <text:p text:style-name="P8"/>
      <text:p text:style-name="P10"/>
      <text:p text:style-name="P6">Tutto ciò premesso si interroga la giunta per sapere:</text:p>
      <text:p text:style-name="P15"/>
      <text:p text:style-name="P17">dove ha intenzione di collocare M49 nel caso in cui si verifichino i fatti tutt'altro che ipotetici sopra enunciati?</text:p>
      <text:p text:style-name="P18"/>
      <text:p text:style-name="P18">Trento, <text:span text:style-name="T7">27 agosto</text:span> 2020</text:p>
      <text:p text:style-name="P18"/>
      <text:p text:style-name="P18"/>
      <text:p text:style-name="P4"><text:tab/><text:tab/><text:tab/><text:tab/><text:tab/><text:tab/><text:tab/>Cons. Michele Dallapiccola</text:p>
      <text:p text:style-name="P4"/>
      <text:p text:style-name="P4"><text:tab/><text:tab/><text:tab/><text:tab/><text:tab/><text:tab/><text:tab/>Cons. Paola Demagri</text:p>
      <text:p text:style-name="P4"/>
      <text:p text:style-name="P4"><text:tab/><text:tab/><text:tab/><text:tab/><text:tab/><text:tab/><text:tab/>Cons. Ugo Rossi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3.94cm" fo:margin-left="1.563cm" fo:margin-top="0cm" fo:margin-bottom="0cm" table:align="left"/>
    </style:style>
    <style:style style:name="Table1.A" style:family="table-column">
      <style:table-column-properties style:column-width="2.244cm"/>
    </style:style>
    <style:style style:name="Table1.B" style:family="table-column">
      <style:table-column-properties style:column-width="11.696cm"/>
    </style:style>
    <style:style style:name="Table1.1" style:family="table-row">
      <style:table-row-properties style:min-row-height="1.464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="none"/>
    </style:style>
    <style:style style:name="Table3" style:family="table">
      <style:table-properties style:width="13.94cm" fo:margin-left="1.563cm" fo:margin-top="0cm" fo:margin-bottom="0cm" table:align="left"/>
    </style:style>
    <style:style style:name="Table3.A" style:family="table-column">
      <style:table-column-properties style:column-width="2.244cm"/>
    </style:style>
    <style:style style:name="Table3.B" style:family="table-column">
      <style:table-column-properties style:column-width="11.696cm"/>
    </style:style>
    <style:style style:name="Table3.1" style:family="table-row">
      <style:table-row-properties style:min-row-height="1.464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3.94cm" fo:margin-left="1.563cm" fo:margin-top="0cm" fo:margin-bottom="0cm" table:align="left"/>
    </style:style>
    <style:style style:name="Table2.A" style:family="table-column">
      <style:table-column-properties style:column-width="2.244cm"/>
    </style:style>
    <style:style style:name="Table2.B" style:family="table-column">
      <style:table-column-properties style:column-width="11.696cm"/>
    </style:style>
    <style:style style:name="Table2.1" style:family="table-row">
      <style:table-row-properties style:min-row-height="1.464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.282cm" loext:contextual-spacing="false" fo:line-height="106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MP4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MP5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1" style:font-size-asian="8pt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.282cm" loext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loext:contextual-spacing="false" fo:line-height="106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.212cm" fo:margin-bottom="0.282cm" loext:contextual-spacing="false" fo:line-height="106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color="#000000" style:font-name="Garamond" style:font-name-asian="Garamond1" style:font-name-complex="Garamond1"/>
    </style:style>
    <style:style style:name="MT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000000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3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1" draw:name="image1.png" text:anchor-type="char" svg:x="3.872cm" svg:y="0.236cm" svg:width="1.05cm" svg:height="1.074cm" draw:z-index="0"><draw:image xlink:href="Pictures/1000000000000500000003202BBBE715931ECB38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/text:p>
              <text:p text:style-name="MP5"/>
            </table:table-cell>
          </table:table-row>
        </table:table>
        <text:p text:style-name="MP6"/>
      </style:footer>
      <style:footer-left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3"/>
            </table:table-cell>
            <table:table-cell table:style-name="Table3.B1" office:value-type="string">
              <text:p text:style-name="MP5"><draw:frame draw:style-name="Mfr1" draw:name="Image1" text:anchor-type="char" svg:x="2.111cm" svg:y="0.307cm" svg:width="0.889cm" svg:height="0.889cm" draw:z-index="0"><draw:image xlink:href="Pictures/100000000000049D0000049D0A265DC94E0AE580.png" xlink:type="simple" xlink:show="embed" xlink:actuate="onLoad" loext:mime-type="image/png"/></draw:frame></text:p>
              <text:p text:style-name="MP5">Vicolo della Sat, 10 - 38122 Trento</text:p>
              <text:p text:style-name="MP4"><text:a xlink:type="simple" xlink:href="mailto:patt@consiglio.provincia.tn.it" text:style-name="ListLabel_20_1" text:visited-style-name="ListLabel_20_1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-left>
    </style:master-page>
    <style:master-page style:name="First_20_Page" style:display-name="First Page" style:page-layout-name="Mpm1" style:next-style-name="Standard">
      <style:header>
        <text:p text:style-name="MP7"><draw:frame draw:style-name="Mfr2" draw:name="image3.png" text:anchor-type="as-char" svg:width="1.004cm" svg:height="1.773cm" draw:z-index="1"><draw:image xlink:href="Pictures/100000000000009D000000FD7D781D1799DAFB91.png" xlink:type="simple" xlink:show="embed" xlink:actuate="onLoad" loext:mime-type="image/png"/></draw:frame></text:p>
        <text:p text:style-name="MP8"><text:span text:style-name="MT5">CONSIGLIO DELLA PROVINCIA AUTONOMA DI TRENTO<text:line-break/></text:span><text:span text:style-name="MT6"><text:line-break/>Gruppo Consiliare Partito Autonomista Trentino Tirolese</text:span></text:p>
      </style:header>
      <style:foot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draw:frame draw:style-name="Mfr1" draw:name="image2.png" text:anchor-type="char" svg:x="2.111cm" svg:y="0.307cm" svg:width="0.889cm" svg:height="0.889cm" draw:z-index="0"><draw:image xlink:href="Pictures/100000000000049D0000049D0A265DC94E0AE580.png" xlink:type="simple" xlink:show="embed" xlink:actuate="onLoad" loext:mime-type="image/png"/></draw:frame></text:p>
              <text:p text:style-name="MP4"><text:a xlink:type="simple" xlink:href="mailto:patt@consiglio.provincia.tn.it" text:style-name="ListLabel_20_1" text:visited-style-name="ListLabel_20_1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0-08-27T09:22:45.016000000</dc:date>
    <meta:editing-duration>PT5M19S</meta:editing-duration>
    <meta:editing-cycles>1</meta:editing-cycles>
    <meta:document-statistic meta:table-count="3" meta:image-count="4" meta:object-count="0" meta:page-count="1" meta:paragraph-count="22" meta:word-count="205" meta:character-count="1312" meta:non-whitespace-character-count="1082"/>
  </office:meta>
</office:document-meta>
</file>