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austina" svg:font-family="Faustina"/>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text-properties fo:color="#000000" style:font-name="Times New Roman" fo:font-size="12pt" fo:font-style="normal" officeooo:rsid="0011c412" officeooo:paragraph-rsid="0011c412" style:font-size-asian="10.5pt" style:font-style-asian="normal" style:font-name-complex="Times New Roman" style:font-size-complex="12pt" style:font-style-complex="normal"/>
    </style:style>
    <style:style style:name="P8" style:family="paragraph" style:parent-style-name="Standard">
      <style:paragraph-properties fo:text-align="center" style:justify-single-word="false"/>
      <style:text-properties fo:color="#000000" style:font-name="Times New Roman" fo:font-size="12pt" fo:font-style="normal" officeooo:rsid="0011c412" officeooo:paragraph-rsid="0011c412" style:font-size-asian="10.5pt" style:font-style-asian="normal" style:font-name-complex="Times New Roman" style:font-size-complex="12pt" style:font-style-complex="normal"/>
    </style:style>
    <style:style style:name="P9" style:family="paragraph" style:parent-style-name="Standard">
      <style:paragraph-properties fo:text-align="center" style:justify-single-word="false"/>
      <style:text-properties fo:color="#000000" style:font-name="Times New Roman" fo:font-size="12pt" fo:font-style="normal" fo:font-weight="bold" officeooo:rsid="001a444a" officeooo:paragraph-rsid="001a444a" style:font-size-asian="10.5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start" style:justify-single-word="false"/>
      <style:text-properties fo:color="#000000" style:font-name="Times New Roman" fo:font-size="12pt" fo:font-style="normal" officeooo:rsid="001a444a" officeooo:paragraph-rsid="001a444a" style:font-size-asian="12pt" style:font-style-asian="normal" style:font-name-complex="Times New Roman" style:font-size-complex="12pt" style:font-style-complex="normal"/>
    </style:style>
    <style:style style:name="P11" style:family="paragraph" style:parent-style-name="Standard">
      <style:paragraph-properties fo:text-align="start" style:justify-single-word="false"/>
      <style:text-properties officeooo:paragraph-rsid="0018ee79"/>
    </style:style>
    <style:style style:name="P12" style:family="paragraph" style:parent-style-name="Standard">
      <style:paragraph-properties fo:text-align="start" style:justify-single-word="false"/>
      <style:text-properties officeooo:paragraph-rsid="00202c27"/>
    </style:style>
    <style:style style:name="P13" style:family="paragraph" style:parent-style-name="Standard">
      <style:paragraph-properties fo:text-align="start" style:justify-single-word="false"/>
      <style:text-properties officeooo:rsid="00174015" officeooo:paragraph-rsid="00174015"/>
    </style:style>
    <style:style style:name="P1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174015" officeooo:paragraph-rsid="00174015" style:font-size-asian="12pt" style:font-style-asian="normal" style:font-name-complex="Times New Roman" style:font-size-complex="12pt" style:font-style-complex="normal"/>
    </style:style>
    <style:style style:name="P15" style:family="paragraph" style:parent-style-name="Standard">
      <style:paragraph-properties fo:text-align="center" style:justify-single-word="false"/>
      <style:text-properties fo:font-variant="normal" fo:text-transform="none" fo:color="#000000" style:font-name="Times New Roman" fo:font-size="12pt" fo:letter-spacing="normal" fo:font-style="normal" fo:font-weight="normal" officeooo:rsid="00174015" officeooo:paragraph-rsid="00174015" style:font-size-asian="12pt" style:font-style-asian="normal" style:font-name-complex="Times New Roman" style:font-size-complex="12pt" style:font-style-complex="normal"/>
    </style:style>
    <style:style style:name="P1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11c412" officeooo:paragraph-rsid="00174015" style:font-size-asian="12pt" style:font-style-asian="normal" style:font-name-complex="Times New Roman" style:font-size-complex="12pt" style:font-style-complex="normal"/>
    </style:style>
    <style:style style:name="P1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18ee79" officeooo:paragraph-rsid="0018ee79" style:font-size-asian="12pt" style:font-style-asian="normal" style:font-name-complex="Times New Roman" style:font-size-complex="12pt" style:font-style-complex="normal"/>
    </style:style>
    <style:style style:name="P1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1a444a" officeooo:paragraph-rsid="0018ee79" style:font-size-asian="12pt" style:font-style-asian="normal" style:font-name-complex="Times New Roman" style:font-size-complex="12pt" style:font-style-complex="normal"/>
    </style:style>
    <style:style style:name="P19"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1a444a" officeooo:paragraph-rsid="0011c412" style:font-size-asian="12pt" style:font-style-asian="normal" style:font-name-complex="Times New Roman" style:font-size-complex="12pt" style:font-style-complex="normal"/>
    </style:style>
    <style:style style:name="P20"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normal" officeooo:rsid="001a444a" officeooo:paragraph-rsid="001a444a" style:font-size-asian="12pt" style:font-style-asian="italic" style:font-name-complex="Times New Roman" style:font-size-complex="12pt" style:font-style-complex="italic"/>
    </style:style>
    <style:style style:name="P21"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normal" officeooo:rsid="001a444a" officeooo:paragraph-rsid="001f70d1" style:font-size-asian="12pt" style:font-style-asian="italic" style:font-name-complex="Times New Roman" style:font-size-complex="12pt" style:font-style-complex="italic"/>
    </style:style>
    <style:style style:name="P22" style:family="paragraph" style:parent-style-name="Standard">
      <style:paragraph-properties fo:text-align="start" style:justify-single-word="false"/>
      <style:text-properties fo:font-variant="normal" fo:text-transform="none" fo:color="#000000" style:font-name="Times New Roman" fo:font-size="12pt" fo:letter-spacing="normal" fo:font-style="italic" fo:font-weight="normal" officeooo:rsid="001f70d1" officeooo:paragraph-rsid="001f70d1" style:font-size-asian="12pt" style:font-style-asian="italic" style:font-name-complex="Times New Roman" style:font-size-complex="12pt" style:font-style-complex="italic"/>
    </style:style>
    <style:style style:name="P23" style:family="paragraph" style:parent-style-name="Standard">
      <style:paragraph-properties fo:text-align="start" style:justify-single-word="false"/>
      <style:text-properties fo:font-variant="normal" fo:text-transform="none" fo:color="#000000" style:font-name="Faustina" fo:font-size="11.3999996185303pt" fo:letter-spacing="normal" fo:font-style="normal" fo:font-weight="normal" officeooo:rsid="0011c412" officeooo:paragraph-rsid="0011c412" style:font-size-asian="10.5pt" style:font-style-asian="normal" style:font-name-complex="Times New Roman" style:font-size-complex="12pt" style:font-style-complex="normal"/>
    </style:style>
    <style:style style:name="P24" style:family="paragraph" style:parent-style-name="Standard">
      <style:paragraph-properties fo:text-align="justify" style:justify-single-word="false"/>
      <style:text-properties officeooo:paragraph-rsid="0012f9a0"/>
    </style:style>
    <style:style style:name="P25" style:family="paragraph" style:parent-style-name="Standard">
      <style:paragraph-properties fo:text-align="justify" style:justify-single-word="false"/>
      <style:text-properties officeooo:paragraph-rsid="0011c412"/>
    </style:style>
    <style:style style:name="P26" style:family="paragraph" style:parent-style-name="Standard">
      <style:paragraph-properties fo:text-align="justify" style:justify-single-word="false"/>
      <style:text-properties officeooo:paragraph-rsid="001661e3"/>
    </style:style>
    <style:style style:name="P2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officeooo:rsid="0018ee79" officeooo:paragraph-rsid="00202c27" style:font-size-asian="12pt" style:font-style-asian="normal" style:font-name-complex="Times New Roman" style:font-size-complex="12pt" style:font-style-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name-complex="Times New Roman" style:font-size-complex="12pt" style:font-style-complex="normal"/>
    </style:style>
    <style:style style:name="T4" style:family="text">
      <style:text-properties fo:font-variant="normal" fo:text-transform="none" fo:color="#000000" style:font-name="Times New Roman" fo:font-size="12pt" fo:letter-spacing="normal" fo:font-style="normal" fo:font-weight="normal" officeooo:rsid="0011c412" style:font-size-asian="12pt" style:font-style-asian="normal" style:font-name-complex="Times New Roman" style:font-size-complex="12pt" style:font-style-complex="normal"/>
    </style:style>
    <style:style style:name="T5" style:family="text">
      <style:text-properties fo:font-variant="normal" fo:text-transform="none" fo:color="#000000" style:font-name="Times New Roman" fo:font-size="12pt" fo:letter-spacing="normal" fo:font-style="normal" fo:font-weight="normal" officeooo:rsid="0012f9a0" style:font-size-asian="12pt" style:font-style-asian="normal" style:font-name-complex="Times New Roman" style:font-size-complex="12pt" style:font-style-complex="normal"/>
    </style:style>
    <style:style style:name="T6" style:family="text">
      <style:text-properties fo:font-variant="normal" fo:text-transform="none" fo:color="#000000" style:font-name="Times New Roman" fo:font-size="12pt" fo:letter-spacing="normal" fo:font-style="normal" fo:font-weight="normal" officeooo:rsid="00149dd4" style:font-size-asian="12pt" style:font-style-asian="normal" style:font-name-complex="Times New Roman" style:font-size-complex="12pt" style:font-style-complex="normal"/>
    </style:style>
    <style:style style:name="T7" style:family="text">
      <style:text-properties fo:font-variant="normal" fo:text-transform="none" fo:color="#000000" style:font-name="Times New Roman" fo:font-size="12pt" fo:letter-spacing="normal" fo:font-style="normal" fo:font-weight="normal" officeooo:rsid="001661e3" style:font-size-asian="12pt" style:font-style-asian="normal" style:font-name-complex="Times New Roman" style:font-size-complex="12pt" style:font-style-complex="normal"/>
    </style:style>
    <style:style style:name="T8" style:family="text">
      <style:text-properties fo:font-variant="normal" fo:text-transform="none" fo:color="#000000" style:font-name="Times New Roman" fo:font-size="12pt" fo:letter-spacing="normal" fo:font-style="normal" fo:font-weight="normal" officeooo:rsid="00174015" style:font-size-asian="12pt" style:font-style-asian="normal" style:font-name-complex="Times New Roman" style:font-size-complex="12pt" style:font-style-complex="normal"/>
    </style:style>
    <style:style style:name="T9" style:family="text">
      <style:text-properties fo:font-variant="normal" fo:text-transform="none" fo:color="#000000" style:font-name="Times New Roman" fo:font-size="12pt" fo:letter-spacing="normal" fo:font-style="normal" fo:font-weight="normal" officeooo:rsid="0018ee79" style:font-size-asian="12pt" style:font-style-asian="normal" style:font-name-complex="Times New Roman" style:font-size-complex="12pt" style:font-style-complex="normal"/>
    </style:style>
    <style:style style:name="T10" style:family="text">
      <style:text-properties fo:font-variant="normal" fo:text-transform="none" fo:color="#000000" style:font-name="Times New Roman" fo:font-size="12pt" fo:letter-spacing="normal" fo:font-style="normal" fo:font-weight="normal" officeooo:rsid="001a444a" style:font-size-asian="12pt" style:font-style-asian="normal" style:font-name-complex="Times New Roman" style:font-size-complex="12pt" style:font-style-complex="normal"/>
    </style:style>
    <style:style style:name="T11" style:family="text">
      <style:text-properties fo:font-variant="normal" fo:text-transform="none" fo:color="#000000" style:font-name="Times New Roman" fo:font-size="12pt" fo:letter-spacing="normal" fo:font-style="normal" fo:font-weight="normal" officeooo:rsid="001bedf6" style:font-size-asian="12pt" style:font-style-asian="normal" style:font-name-complex="Times New Roman" style:font-size-complex="12pt" style:font-style-complex="normal"/>
    </style:style>
    <style:style style:name="T12" style:family="text">
      <style:text-properties fo:font-variant="normal" fo:text-transform="none" fo:color="#000000" style:font-name="Times New Roman" fo:font-size="12pt" fo:letter-spacing="normal" fo:font-style="normal" fo:font-weight="normal" officeooo:rsid="001da9a1" style:font-size-asian="12pt" style:font-style-asian="normal" style:font-name-complex="Times New Roman" style:font-size-complex="12pt" style:font-style-complex="normal"/>
    </style:style>
    <style:style style:name="T13" style:family="text">
      <style:text-properties fo:font-variant="normal" fo:text-transform="none" fo:color="#000000" style:font-name="Times New Roman" fo:font-size="12pt" fo:letter-spacing="normal" fo:font-style="normal" fo:font-weight="normal" officeooo:rsid="001f70d1" style:font-size-asian="12pt" style:font-style-asian="normal" style:font-name-complex="Times New Roman" style:font-size-complex="12pt" style:font-style-complex="normal"/>
    </style:style>
    <style:style style:name="T14" style:family="text">
      <style:text-properties fo:font-variant="normal" fo:text-transform="none" fo:color="#000000" style:font-name="Times New Roman" fo:font-size="12pt" fo:letter-spacing="normal" fo:font-style="normal" fo:font-weight="normal" officeooo:rsid="00202c27" style:font-size-asian="12pt" style:font-style-asian="normal" style:font-name-complex="Times New Roman" style:font-size-complex="12pt" style:font-style-complex="normal"/>
    </style:style>
    <style:style style:name="T15" style:family="text">
      <style:text-properties fo:font-variant="normal" fo:text-transform="none" fo:letter-spacing="normal" fo:font-weight="normal"/>
    </style:style>
    <style:style style:name="T16" style:family="text">
      <style:text-properties fo:font-variant="normal" fo:text-transform="none" fo:letter-spacing="normal" fo:font-weight="normal" officeooo:rsid="001a444a"/>
    </style:style>
    <style:style style:name="T17" style:family="text">
      <style:text-properties fo:font-variant="normal" fo:text-transform="none" fo:letter-spacing="normal" fo:font-weight="normal" officeooo:rsid="001f70d1"/>
    </style:style>
    <style:style style:name="T18" style:family="text">
      <style:text-properties fo:font-variant="normal" fo:text-transform="none" fo:letter-spacing="normal" officeooo:rsid="001da9a1" style:font-size-asian="12pt"/>
    </style:style>
    <style:style style:name="T19" style:family="text">
      <style:text-properties fo:font-variant="normal" fo:text-transform="none" style:font-name="Times New Roman" fo:letter-spacing="normal" style:font-size-asian="12pt"/>
    </style:style>
    <style:style style:name="T20" style:family="text">
      <style:text-properties fo:font-variant="normal" fo:text-transform="none" style:font-name="Times New Roman" fo:letter-spacing="normal" officeooo:rsid="0011c412" style:font-size-asian="12pt"/>
    </style:style>
    <style:style style:name="T21" style:family="text">
      <style:text-properties fo:font-variant="normal" fo:text-transform="none" fo:color="#333333" style:font-name="Times New Roman" fo:font-size="12pt" fo:letter-spacing="normal" fo:font-style="normal" fo:font-weight="normal" officeooo:rsid="001661e3" style:font-size-asian="12pt" style:font-style-asian="normal" style:font-name-complex="Times New Roman" style:font-size-complex="12pt" style:font-style-complex="normal"/>
    </style:style>
    <style:style style:name="T22" style:family="text">
      <style:text-properties officeooo:rsid="001f70d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Ill.mo signor</text:p>
      <text:p text:style-name="P7">Walter Kaswalder</text:p>
      <text:p text:style-name="P7">Presidente del Consiglio provinciale</text:p>
      <text:p text:style-name="P7">SEDE</text:p>
      <text:p text:style-name="P7"/>
      <text:p text:style-name="P7"/>
      <text:p text:style-name="P8">Interrogazione n.</text:p>
      <text:p text:style-name="P9">Il nuovo centro vaccinale <text:span text:style-name="T20">“drive trough” </text:span><text:span text:style-name="T18">a Mattarello </text:span><text:span text:style-name="T19">è </text:span><text:span text:style-name="T18">la soluzione migliore</text:span><text:span text:style-name="T19">?</text:span></text:p>
      <text:p text:style-name="P7"/>
      <text:p text:style-name="P7"/>
      <text:p text:style-name="P24"><text:span text:style-name="T4">È ormai in dirittura di arrivo il nuovo centro vaccinale “drive trough” nell’area San Vincenzo, a Mattarello. </text:span><text:span text:style-name="T8">Dovrebbe diventare operativo già la prossima settimana. </text:span><text:span text:style-name="T4">Le ruspe hanno lavorato alacremente </text:span><text:span text:style-name="Strong_20_Emphasis"><text:span text:style-name="T4">per spianare </text:span></text:span><text:span text:style-name="Strong_20_Emphasis"><text:span text:style-name="T14">e asfaltare </text:span></text:span><text:span text:style-name="Strong_20_Emphasis"><text:span text:style-name="T4">il terreno </text:span></text:span><text:span text:style-name="Strong_20_Emphasis"><text:span text:style-name="T14">e </text:span></text:span><text:span text:style-name="T4">dove, apprendiamo da fonti giornalistiche, verrà posizionata una tenso-struttura per grandi eventi, composta da 9 campate che occuperanno una superficie di 14 metri per 45 dove dovrebbero trovare sistemazione sette postazioni vaccinali che potranno lavorare simultaneamente con una potenzialità di 210 somministrazioni all'ora per un totale di oltre 2 mila vaccinazioni al giorno. </text:span><text:span text:style-name="T14">Pare che nell’area </text:span><text:span text:style-name="T4">verranno inoltre collocati </text:span><text:span text:style-name="T12">8</text:span><text:span text:style-name="T4"> container </text:span><text:span text:style-name="T12">di cui 6 climatizz</text:span><text:span text:style-name="T13">ati, </text:span><text:span text:style-name="T14">(per depositi, preparazione dosi, frighi, registrazione, spogliatoi),</text:span><text:span text:style-name="T4"> nonché i servizi igienici.</text:span></text:p>
      <text:p text:style-name="P25"><text:span text:style-name="T4">A prima vista l’idea di </text:span><text:span text:style-name="T5">realizzare un centro vaccinale in un grande piazzale asfaltato, sotto delle tensostrutture, non sembra così brillante. <text:s/></text:span><text:span text:style-name="T10">È facile immaginare</text:span><text:span text:style-name="T5">, </text:span><text:span text:style-name="T6">da una parte, </text:span><text:span text:style-name="T5">il disagio a cui saranno sottoposti gli utenti, parliamo di circa 2000 persone al giorno che dovranno passare del tempo </text:span><text:span text:style-name="T10">prima </text:span><text:span text:style-name="T5">ad aspettare in macchina il proprio turno di vaccinazione e poi il quarto d’ora “</text:span><text:span text:style-name="T6">di osservazione” post iniezione</text:span><text:span text:style-name="T5"> sotto il sole dei mesi più caldi e quindi la maggior parte con l’aria condizionata ed il motore acceso,</text:span><text:span text:style-name="T6"> e, dall’altra, quello degli operatori medici, de</text:span><text:span text:style-name="T12">l personale sanitario</text:span><text:span text:style-name="T6"> e dei volontari di supporto che nel piazzale, e tra gli scarichi d</text:span><text:span text:style-name="T11">ei veicoli</text:span><text:span text:style-name="T6">, dovranno passarci diverse ore al giorno, </text:span><text:span text:style-name="T12">in una città in cui in estate </text:span><text:span text:style-name="T13">vengono suuperati</text:span><text:span text:style-name="T12"> spesso i 30 gradi C. </text:span></text:p>
      <text:p text:style-name="P26"><text:span text:style-name="T6">La scelta del “drive trough” presso Mattarello risulta ancora meno comprensibile, se si considera che </text:span><text:span text:style-name="T7">il centro vaccinale di Trento Fiere, molto apprezzato anche dal Generale Figluolo, </text:span><text:span text:style-name="T21">“Ho visto questo punto che sta funzionando con capacità elevatissime e grande professionalità”</text:span><text:span text:style-name="T7">, non pare abbia ancora raggiunto il massimo delle sue potenzialità. D’altro canto, il ricorso ad una struttura </text:span><text:span text:style-name="T8">aperta come quella immaginata nell’area San Vincenzo sembra in controtendenza con quanto si sta realizzando anche nei territori vicini dove il numero di vaccinazioni è pari se non superiore al nostro.</text:span></text:p>
      <text:p text:style-name="P14">Tanto premesso</text:p>
      <text:p text:style-name="P14"/>
      <text:p text:style-name="P15">interrogo il Presidente della Provincia e l’Assessore competente</text:p>
      <text:p text:style-name="P14"/>
      <text:p text:style-name="P14">per sapere:</text:p>
      <text:p text:style-name="P14"/>
      <text:p text:style-name="P13"><text:span text:style-name="T3">quali motivazioni organizzative e pratic</text:span><text:span text:style-name="T13">h</text:span><text:span text:style-name="T3">e st</text:span><text:span text:style-name="T13">iano</text:span><text:span text:style-name="T3"> a fondamento della scelta di realizzare </text:span><text:span text:style-name="T4">il nuovo centro vaccinale “drive trough” nell’area San Vincenzo;</text:span></text:p>
      <text:p text:style-name="P16"/>
      <text:p text:style-name="P11"><text:soft-page-break/><text:span text:style-name="T8">se </text:span><text:span text:style-name="T9">l’apertura del</text:span><text:span text:style-name="T4"> nuovo centro vaccinale “drive trough” </text:span><text:span text:style-name="T9">comporterà il ridimensionamento o la chiusura del centro vaccinale di Trento Fiere o di altri centri vaccinali, ovvero se la nuova struttura sarà “aggiuntiva” respetto all’attuale offerta di punti vaccinali o andrà a sostituire punti esistenti;</text:span></text:p>
      <text:p text:style-name="P17"/>
      <text:p text:style-name="P11"><text:span text:style-name="T11">se, </text:span><text:span text:style-name="T9">considerando l’arrivo dell’estate, con il caldo ed il sole che, come sempre, si concentrerà nella campagna di Mattarello, </text:span><text:span text:style-name="T11">sia</text:span><text:span text:style-name="T9"> stato previsto un punto di ristoro per gli utenti per il personale sanitario ed i volontari che dovranno restare </text:span><text:span text:style-name="T10">nel piazzale asfaltato </text:span><text:span text:style-name="T9">tutta la giornata;</text:span></text:p>
      <text:p text:style-name="P17"/>
      <text:p text:style-name="P12"><text:span text:style-name="T9">quale costo complessivo comporterà la realizzazione e la gestione del</text:span><text:span text:style-name="T4"> nuovo centro vaccinale “drive trough” nell’area San Vincenzo</text:span><text:span text:style-name="T9"> </text:span></text:p>
      <text:p text:style-name="P27"/>
      <text:p text:style-name="P12"><text:span text:style-name="T10">quali alternative, anche considerando i costi, </text:span><text:span text:style-name="T14">di approntamento e di gestione,</text:span><text:span text:style-name="T10"> s</text:span><text:span text:style-name="T13">ia</text:span><text:span text:style-name="T10">no state valutate</text:span></text:p>
      <text:p text:style-name="P18"/>
      <text:p text:style-name="P21"><text:tab/><text:tab/><text:tab/><text:tab/><text:tab/><text:tab/><text:tab/><text:tab/></text:p>
      <text:p text:style-name="P21"><text:tab/><text:tab/><text:tab/><text:tab/><text:tab/><text:tab/><text:tab/><text:tab/>cons.ra Sara Ferrari </text:p>
      <text:p text:style-name="P22"><text:tab/><text:tab/><text:tab/><text:tab/><text:tab/><text:tab/><text:tab/><text:tab/></text:p>
      <text:p text:style-name="P21"><text:span text:style-name="T22"><text:tab/><text:tab/><text:tab/><text:tab/><text:tab/><text:tab/><text:tab/><text:tab/>cons. Paolo Zanella</text:span> </text:p>
      <text:p text:style-name="P20"/>
      <text:p text:style-name="P20"/>
      <text:p text:style-name="P20"/>
      <text:p text:style-name="P19">A norma di regolamentano <text:span text:style-name="T22">si chiede</text:span> risposta scritta.</text:p>
      <text:p text:style-name="P19"/>
      <text:p text:style-name="P10"><text:span text:style-name="T16">T</text:span><text:span text:style-name="T15">rento, </text:span><text:span text:style-name="T17">20</text:span><text:span text:style-name="T15"> maggio 2021</text:span></text:p>
      <text:p text:style-name="P23"/>
      <text:p text:style-name="P2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austina" svg:font-family="Faustina"/>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1"><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3"><draw:image xlink:href="Pictures/10000000000003BE000003854FF0CBAD0DAE5AD2.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2M15S</meta:editing-duration>
    <meta:editing-cycles>6</meta:editing-cycles>
    <meta:generator>LibreOffice/6.0.6.2$Windows_X86_64 LibreOffice_project/0c292870b25a325b5ed35f6b45599d2ea4458e77</meta:generator>
    <dc:date>2021-05-20T13:37:45.530000000</dc:date>
    <meta:document-statistic meta:table-count="0" meta:image-count="2" meta:object-count="0" meta:page-count="2" meta:paragraph-count="29" meta:word-count="546" meta:character-count="3699" meta:non-whitespace-character-count="3139"/>
  </office:meta>
</office:document-meta>
</file>