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0000003C0040380AEB6A18496.jpg" manifest:media-type="image/jpeg"/>
  <manifest:file-entry manifest:full-path="Pictures/1000000000000075000000B561C6E583A8D02A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P3" style:family="paragraph" style:parent-style-name="Header">
      <style:paragraph-properties fo:margin-top="0.212cm" fo:margin-bottom="0.282cm" loext:contextual-spacing="false" fo:text-align="center" style:justify-single-word="false"/>
      <style:text-properties style:font-name="Times New Roman" fo:letter-spacing="0.009cm" style:font-name-complex="Times New Roman1"/>
    </style:style>
    <style:style style:name="P4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P5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0a0a9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1853f8" style:font-size-asian="12pt" style:language-asian="it" style:country-asian="IT" style:font-name-complex="TT405Co00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3c0423" style:font-size-asian="12pt" style:language-asian="it" style:country-asian="IT" style:font-name-complex="TT405Co00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452a52" style:font-size-asian="12pt" style:language-asian="it" style:country-asian="IT" style:font-name-complex="TT405Co00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1" fo:font-size="12pt" style:font-size-asian="12pt" style:language-asian="it" style:country-asian="IT" style:font-name-complex="TT405Co00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1" fo:font-size="12pt" officeooo:paragraph-rsid="00452a52" style:font-size-asian="12pt" style:language-asian="it" style:country-asian="IT" style:font-name-complex="TT405Co00" style:font-size-complex="12pt"/>
    </style:style>
    <style:style style:name="P15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16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officeooo:paragraph-rsid="0030a0a9" style:font-name-asian="Times New Roman1" style:font-size-asian="6pt" style:font-name-complex="Garamond1" style:font-size-complex="6pt"/>
    </style:style>
    <style:style style:name="P17" style:family="paragraph" style:parent-style-name="Standard">
      <style:paragraph-properties fo:margin-left="11.501cm" fo:margin-right="0cm" fo:text-indent="0cm" style:auto-text-indent="false"/>
      <style:text-properties style:font-name="Arial"/>
    </style:style>
    <style:style style:name="P18" style:family="paragraph" style:parent-style-name="Standard">
      <style:paragraph-properties fo:margin-left="11.501cm" fo:margin-right="0cm" fo:text-indent="0cm" style:auto-text-indent="false"/>
      <style:text-properties style:font-name="Arial" fo:font-weight="bold" style:font-weight-asian="bold"/>
    </style:style>
    <style:style style:name="P19" style:family="paragraph" style:parent-style-name="Standard">
      <style:paragraph-properties fo:margin-left="11.501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justify" style:justify-single-word="false" fo:background-color="#ffffff" style:writing-mode="lr-tb"/>
      <style:text-properties style:font-name="Arial1" fo:font-size="12pt" officeooo:paragraph-rsid="0038e634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justify" style:justify-single-word="false" fo:background-color="#ffffff" style:writing-mode="lr-tb"/>
      <style:text-properties style:font-name="Arial1" fo:font-size="12pt" officeooo:paragraph-rsid="003932e9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center" style:justify-single-word="false" fo:background-color="#ffffff" style:writing-mode="lr-tb"/>
      <style:text-properties style:font-name="Arial1" fo:font-size="12pt" officeooo:paragraph-rsid="003932e9" style:font-size-asian="12pt" style:font-size-complex="12pt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officeooo:paragraph-rsid="0041f752"/>
    </style:style>
    <style:style style:name="P24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Arial1" fo:font-size="12pt" fo:font-weight="normal" officeooo:rsid="001e29a6" officeooo:paragraph-rsid="0038e634" style:font-size-asian="10.5pt" style:language-asian="it" style:country-asian="IT" style:font-weight-asian="normal" style:font-name-complex="TT405Co00" style:font-size-complex="12pt" style:font-weight-complex="normal"/>
    </style:style>
    <style:style style:name="P2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tyle="normal" officeooo:rsid="004257f6" officeooo:paragraph-rsid="004257f6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11.299cm" fo:margin-right="0cm" fo:line-height="2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1" fo:font-size="12pt" officeooo:rsid="001853f8" officeooo:paragraph-rsid="001853f8" style:font-size-asian="12pt" style:language-asian="it" style:country-asian="IT" style:font-name-complex="TT405Co00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1" fo:font-size="12pt" officeooo:rsid="001853f8" officeooo:paragraph-rsid="003c0423" style:font-size-asian="12pt" style:language-asian="it" style:country-asian="IT" style:font-name-complex="TT405Co00" style:font-size-complex="12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5pt" fo:font-style="normal" style:text-underline-style="none" fo:font-weight="bold" officeooo:rsid="00405fc5" officeooo:paragraph-rsid="00405fc5" style:text-blinking="false" fo:background-color="transparent" style:font-size-asian="15pt" style:font-weight-asian="bold" style:font-size-complex="15pt" style:font-weight-complex="bold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452a52" style:font-size-asian="12pt" style:language-asian="it" style:country-asian="IT" style:font-name-complex="TT405Co00" style:font-size-complex="12pt"/>
    </style:style>
    <style:style style:name="P30" style:family="paragraph" style:parent-style-name="Standard" style:master-page-name="First_20_Page">
      <style:paragraph-properties fo:margin-left="11.501cm" fo:margin-right="0cm" fo:text-indent="0cm" style:auto-text-indent="false" style:page-number="auto"/>
      <style:text-properties style:font-name="Arial"/>
    </style:style>
    <style:style style:name="P3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tyle="normal" officeooo:rsid="004345e2" officeooo:paragraph-rsid="004345e2" style:font-style-asian="normal" style:font-style-complex="normal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center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officeooo:rsid="001853f8" officeooo:paragraph-rsid="003932e9" style:text-blinking="false" fo:background-color="transparent" style:font-size-asian="12pt" style:language-asian="it" style:country-asian="IT" style:font-weight-asian="normal" style:font-name-complex="TT405Co00" style:font-size-complex="12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2pt" fo:font-style="italic" style:text-underline-style="none" fo:font-weight="normal" officeooo:paragraph-rsid="00359e15" style:text-blinking="false" fo:background-color="transparent" style:font-size-asian="12pt" style:font-style-asian="italic" style:font-size-complex="12pt" style:font-style-complex="italic"/>
    </style:style>
    <style:style style:name="T1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T2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T3" style:family="text">
      <style:text-properties style:font-name="Times New Roman" fo:letter-spacing="0.009cm" style:font-name-complex="Times New Roman1"/>
    </style:style>
    <style:style style:name="T4" style:family="text">
      <style:text-properties style:font-name="Times New Roman" fo:letter-spacing="0.009cm" fo:font-style="italic" style:font-style-asian="italic" style:font-name-complex="Times New Roman1"/>
    </style:style>
    <style:style style:name="T5" style:family="text">
      <style:text-properties style:font-name="Arial"/>
    </style:style>
    <style:style style:name="T6" style:family="text">
      <style:text-properties style:font-name="Arial" officeooo:rsid="0017aa26"/>
    </style:style>
    <style:style style:name="T7" style:family="text">
      <style:text-properties officeooo:rsid="00198896"/>
    </style:style>
    <style:style style:name="T8" style:family="text">
      <style:text-properties officeooo:rsid="00274e19"/>
    </style:style>
    <style:style style:name="T9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38e634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3932e9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4345e2" style:text-blinking="false" fo:background-color="transparent" loext:char-shading-value="0"/>
    </style:style>
    <style:style style:name="T12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452a52" style:text-blinking="false" fo:background-color="transparent" loext:char-shading-value="0"/>
    </style:style>
    <style:style style:name="T13" style:family="text">
      <style:text-properties fo:font-variant="normal" fo:text-transform="none" fo:color="#222222" style:text-line-through-style="none" style:text-line-through-type="none" fo:font-style="normal" style:text-underline-style="none" fo:font-weight="bold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4" style:family="text">
      <style:text-properties fo:font-variant="normal" fo:text-transform="none" fo:color="#222222" style:text-line-through-style="none" style:text-line-through-type="none" fo:font-style="normal" style:text-underline-style="none" fo:font-weight="bold" officeooo:rsid="001e29a6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5" style:family="text">
      <style:text-properties fo:font-variant="normal" fo:text-transform="none" fo:color="#222222" style:text-line-through-style="none" style:text-line-through-type="none" fo:font-style="normal" style:text-underline-style="none" fo:font-weight="bold" officeooo:rsid="004345e2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6" style:family="text">
      <style:text-properties style:font-name="Arial1"/>
    </style:style>
    <style:style style:name="T17" style:family="text">
      <style:text-properties style:font-name="Arial1" fo:font-size="12pt" fo:font-weight="normal" officeooo:rsid="0041f752" style:font-size-asian="10.5pt" style:language-asian="it" style:country-asian="IT" style:font-weight-asian="normal" style:font-name-complex="TT405Co00" style:font-size-complex="12pt" style:font-weight-complex="normal"/>
    </style:style>
    <style:style style:name="T18" style:family="text">
      <style:text-properties style:font-name="Arial1" fo:font-size="12pt" fo:font-weight="normal" officeooo:rsid="00405fc5" style:font-size-asian="10.5pt" style:language-asian="it" style:country-asian="IT" style:font-weight-asian="normal" style:font-name-complex="TT405Co00" style:font-size-complex="12pt" style:font-weight-complex="normal"/>
    </style:style>
    <style:style style:name="T19" style:family="text">
      <style:text-properties style:font-name="Arial1" fo:font-style="italic" style:font-style-asian="italic" style:font-style-complex="italic"/>
    </style:style>
    <style:style style:name="T20" style:family="text">
      <style:text-properties style:font-name="Arial1" officeooo:rsid="004345e2"/>
    </style:style>
    <style:style style:name="T21" style:family="text">
      <style:text-properties officeooo:rsid="0046d1b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><text:bookmark text:name="__UnoMark__206_3842667837"/><text:bookmark text:name="__UnoMark__205_3842667837"/><text:bookmark text:name="__UnoMark__204_3842667837"/><text:bookmark text:name="__UnoMark__203_3842667837"/><text:bookmark text:name="__UnoMark__202_3842667837"/><text:bookmark text:name="__UnoMark__207_3842667837"/></text:p>
      <text:p text:style-name="P17">Egregio</text:p>
      <text:p text:style-name="P18">Walter Kaswalder</text:p>
      <text:p text:style-name="P17">Presidente del Consiglio provinciale</text:p>
      <text:p text:style-name="P17"/>
      <text:p text:style-name="P19">SEDE</text:p>
      <text:p text:style-name="P17"/>
      <text:p text:style-name="P17"/>
      <text:p text:style-name="P17"/>
      <text:p text:style-name="P9"><text:span text:style-name="T5">INTERROGAZIONE <text:s/>n. </text:span><text:span text:style-name="T6">___</text:span></text:p>
      <text:p text:style-name="P8"/>
      <text:p text:style-name="P33"/>
      <text:p text:style-name="P28">FUGA di M49. </text:p>
      <text:p text:style-name="P28">Come mai non si è provveduto all'abbattimento dell’animale?</text:p>
      <text:p text:style-name="P24"/>
      <text:p text:style-name="P23"><text:span text:style-name="T18">Come noto e come ha informato il comunicato stampa della PAT n. 1709 del 15/7/2019, nella notte fra il 14 e il 15 luglio un’esemplare di orso denominato M49, catturato qualche ora prima dalla Forestale, riusciva a scavalcare le moltepilici recinzioni anche elettrificate </text:span><text:span text:style-name="T17">alle prime luci dell’alba e ad addentrarsi nel bosco. </text:span></text:p>
      <text:p text:style-name="P23"><text:span text:style-name="T17">Prosegue lo stesso comunicato: </text:span><text:span text:style-name="T19">“Si è verificato un evento assolutamente anomalo, non previsto dai tecnici dell’Ispra e dagli altri esperti che avevano certificato l’area del Casteller, che non ha eguali in Italia per condizioni di sicurezza. – ha detto Fugatti - Tutto ciò rende giustizia delle preoccupazioni che avevamo espresso circa la pericolosità di questo esemplare e delle misure che avevamo deciso di assumere. A maggior ragione, a questo punto, ogni tipo di intervento per garantire la pubblica sicurezza non potrà che essere considerato assolutamente opportuno e legittimo. Nel frattempo abbiamo avvisato dell’accaduto il ministro, che ha manifestato a sua volta sorpresa per una circostanza che non ha, a quanto ci risulta, altri precedenti”. <text:s/></text:span></text:p>
      <text:p text:style-name="P23"><text:span text:style-name="T19">La cattura di M49, orso dal comportamento problematico, che si era reso protagonista nelle scorse settimane di numerosi attacchi ai danni degli allevamenti e degli alpeggi nell’area del Brenta, è avvenuta verso le ore 22.30 sui monti della val di San Valentino, mediante una delle trappole tubo disposte allo scopo sul territorio. La cura del personale forestale è stata quella di adottare i migliori protocolli disponibili per limitare i rischi per l’animale durante le fasi di cattura. Come previsto, l’orso è stato quindi subito trasportato, all’interno della trappola tubo, fino all’area faunistica del Casteller, all’interno della quale è stato rilasciato, senza doverlo addormentare. A conclusione delle operazioni di rilascio, all’animale è stato tolto il radio collare. La reazione dell’orso, una volta trasferito nell’area di contenimento, è stata però sorprendente; M49 infatti è riuscito, in un lasso di tempo relativamente breve, a superare le recinzioni elettriche di contenimento e ad uscire dal recinto. In particolare il plantigrado è stato in grado di superare la doppia recinzione elettrica (14 fili in totale) e la struttura di contenimento costituita da una barriera metallica </text:span><text:soft-page-break/><text:span text:style-name="T19">alta quasi 4 metri. Ha superato inoltre due ulteriori recinzioni elettriche interne che lo dividevano dall’orsa DJ3, altro esemplare da tempo custodito nell’area faunistica.</text:span></text:p>
      <text:p text:style-name="P25"><text:span text:style-name="T16">Successive immagini diffuse dalla provincia e riportate dal Tg regionale RAI del 30 luglio 2019 ( ore 19,30) mostravano l’orso all’interno della trappola e facevano intravedere la presenza di un uomo ( presumibilmente un forestale) </text:span><text:span text:style-name="T20">che imbracciava un fucile.</text:span></text:p>
      <text:p text:style-name="P31">Tale circostanza fa pensare che presumibilmente anche al momento della fuga dell’animale fossero presenti tecnici ed operatori della forestale e che fossero armati.</text:p>
      <text:p text:style-name="P31">Ma poiché di questo aspetto non consta essere stata data comunicazione ufficiale da parte della Provincia si rende necessario, al fine di colmare questa lacuna </text:p>
      <text:p text:style-name="P32"/>
      <text:p text:style-name="P22"><text:bookmark-start text:name="_GoBack11"/><text:span text:style-name="T13">interroga</text:span><text:span text:style-name="T15">re</text:span><text:span text:style-name="T13"> </text:span><text:bookmark-end text:name="_GoBack11"/><text:span text:style-name="T13">il Presidente della Provincia per </text:span><text:span text:style-name="T14">conoscere</text:span><text:span text:style-name="T13">:</text:span></text:p>
      <text:p text:style-name="P21"><text:span text:style-name="T10">1. </text:span><text:span text:style-name="T11">quante e quali persone al momento della fuga di M49 </text:span><text:span text:style-name="T12">fossero presenti, in particolare se vi fossero tecnici ed operatori della Forestale;</text:span></text:p>
      <text:p text:style-name="P20"><text:span text:style-name="T10">2</text:span><text:span text:style-name="T9">.</text:span><text:span text:style-name="T12"> in caso di risposta positiva se gli stessi fossero armati;</text:span></text:p>
      <text:p text:style-name="P20"><text:span text:style-name="T10">3</text:span><text:span text:style-name="T9">. </text:span><text:span text:style-name="T12">in caso di risposta positiva, per quale motivo non abbiano provveduto all’abbattimento dell’esemplare che stava fuggendo;</text:span></text:p>
      <text:p text:style-name="P20"><text:span text:style-name="T10">4</text:span><text:span text:style-name="T9">. </text:span><text:span text:style-name="T12">se e in che modo al personale preposto alla sicurezza fosse stato dato ordine di procedere all’abbattimento in caso di pericolo evidente.</text:span></text:p>
      <text:p text:style-name="P10"/>
      <text:p text:style-name="P10">A norma di regolamento si chiede risposta scritta.</text:p>
      <text:p text:style-name="P13"/>
      <text:p text:style-name="P13">Trento, <text:span text:style-name="T21">22</text:span> <text:span text:style-name="T7">novemb</text:span>re 2019<text:tab/><text:tab/><text:tab/><text:tab/><text:tab/><text:tab/></text:p>
      <text:p text:style-name="P12"><text:tab/><text:tab/><text:tab/><text:tab/><text:tab/><text:tab/><text:tab/><text:tab/>Ugo Rossi </text:p>
      <text:p text:style-name="P14"/>
      <text:p text:style-name="P12"><text:tab/><text:tab/><text:tab/><text:tab/><text:tab/><text:tab/><text:tab/><text:tab/>Michele Dallapiccola</text:p>
      <text:p text:style-name="P12"><text:tab/><text:tab/><text:tab/><text:tab/><text:tab/><text:tab/><text:tab/><text:tab/><text:tab/><text:tab/><text:tab/><text:tab/><text:tab/><text:tab/></text:p>
      <text:p text:style-name="P12"><text:tab/><text:tab/><text:tab/><text:tab/><text:tab/><text:tab/><text:tab/><text:tab/>Paola Demagri</text:p>
      <text:p text:style-name="P11"/>
      <text:p text:style-name="P27"><text:tab/><text:tab/><text:tab/><text:tab/><text:tab/><text:tab/><text:tab/><text:tab/>Lorenzo Ossanna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3" style:display-name="ListLabel 3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4" style:display-name="ListLabel 4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5" style:display-name="ListLabel 5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7" style:display-name="ListLabel 7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8" style:display-name="ListLabel 8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9" style:display-name="ListLabel 9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.282cm" loext:contextual-spacing="false" fo:text-align="center" style:justify-single-word="false"/>
      <style:text-properties style:font-name="Times New Roman" fo:letter-spacing="0.009cm" style:font-name-complex="Times New Roman1"/>
    </style:style>
    <style:style style:name="MP3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MP4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officeooo:paragraph-rsid="0030a0a9" style:font-name-asian="Times New Roman1" style:font-size-asian="6pt" style:font-name-complex="Garamond1" style:font-size-complex="6pt"/>
    </style:style>
    <style:style style:name="MP7" style:family="paragraph" style:parent-style-name="Standard">
      <style:paragraph-properties fo:text-align="center" style:justify-single-word="false"/>
      <style:text-properties officeooo:paragraph-rsid="0030a0a9"/>
    </style:style>
    <style:style style:name="MP8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MP9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T1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MT2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MT3" style:family="text">
      <style:text-properties style:font-name="Times New Roman" fo:letter-spacing="0.009cm" style:font-name-complex="Times New Roman1"/>
    </style:style>
    <style:style style:name="MT4" style:family="text">
      <style:text-properties style:font-name="Times New Roman" fo:letter-spacing="0.009cm" fo:font-style="italic" style:font-style-asian="italic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line-break/></text:p>
      </style:header>
      <style:header-left>
        <text:p text:style-name="MP3"/>
        <text:p text:style-name="MP3"/>
        <text:p text:style-name="MP3"/>
        <text:p text:style-name="MP3"/>
        <text:p text:style-name="MP3"/>
      </style:header-left>
      <style:footer>
        <text:p text:style-name="MP4"><draw:frame draw:style-name="Mfr1" draw:name="Immagine3" text:anchor-type="char" svg:x="6.438cm" svg:y="0.044cm" svg:width="0.624cm" svg:height="0.624cm" draw:z-index="0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>
      <style:footer-left>
        <text:p text:style-name="MP6"><draw:frame draw:style-name="Mfr2" draw:name="Immagine1" text:anchor-type="char" svg:x="6.738cm" svg:y="0.018cm" svg:width="0.624cm" svg:height="0.624cm" draw:z-index="0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7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3" draw:name="Immagine5" text:anchor-type="as-char" svg:width="1.051cm" svg:height="1.628cm" draw:z-index="2"><draw:image xlink:href="Pictures/1000000000000075000000B561C6E583A8D02ADE.png" xlink:type="simple" xlink:show="embed" xlink:actuate="onLoad" loext:mime-type="image/png"/></draw:frame></text:p>
        <text:p text:style-name="MP8"><text:span text:style-name="MT3">CONSIGLIO DELLA PROVINCIA AUTONOMA DI TRENTO<text:line-break/></text:span><text:span text:style-name="MT4"><text:line-break/>Gruppo Consiliare Partito Autonomista Trentino Tirolese</text:span></text:p>
      </style:header>
      <style:footer>
        <text:p text:style-name="MP9"><draw:frame draw:style-name="Mfr2" draw:name="Immagine6" text:anchor-type="char" svg:x="6.738cm" svg:y="0.018cm" svg:width="0.624cm" svg:height="0.624cm" draw:z-index="1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5:51:00</meta:creation-date>
    <meta:initial-creator>Nicholas Chini</meta:initial-creator>
    <dc:language>it-IT</dc:language>
    <dc:date>2019-11-22T10:01:22.634000000</dc:date>
    <meta:editing-cycles>54</meta:editing-cycles>
    <meta:editing-duration>PT3H37M41S</meta:editing-duration>
    <meta:generator>LibreOffice/6.0.6.2$Windows_X86_64 LibreOffice_project/0c292870b25a325b5ed35f6b45599d2ea4458e77</meta:generator>
    <meta:document-statistic meta:table-count="0" meta:image-count="4" meta:object-count="0" meta:page-count="2" meta:paragraph-count="34" meta:word-count="612" meta:character-count="4188" meta:non-whitespace-character-count="3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