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0000003C0040380AEB6A18496.jpg" manifest:media-type="image/jpeg"/>
  <manifest:file-entry manifest:full-path="Pictures/1000000000000075000000B561C6E583A8D02A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P3" style:family="paragraph" style:parent-style-name="Header">
      <style:paragraph-properties fo:margin-top="0.212cm" fo:margin-bottom="0.282cm" loext:contextual-spacing="false" fo:text-align="center" style:justify-single-word="false"/>
      <style:text-properties style:font-name="Times New Roman" fo:letter-spacing="0.009cm" style:font-name-complex="Times New Roman1"/>
    </style:style>
    <style:style style:name="P4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P5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30a0a9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1853f8" style:font-size-asian="12pt" style:language-asian="it" style:country-asian="IT" style:font-name-complex="TT405Co00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2pt" style:font-size-asian="12pt" style:language-asian="it" style:country-asian="IT" style:font-name-complex="TT405Co00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1" fo:font-size="12pt" officeooo:paragraph-rsid="003c0423" style:font-size-asian="12pt" style:language-asian="it" style:country-asian="IT" style:font-name-complex="TT405Co00" style:font-size-complex="12pt"/>
    </style:style>
    <style:style style:name="P13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14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officeooo:paragraph-rsid="0030a0a9" style:font-name-asian="Times New Roman1" style:font-size-asian="6pt" style:font-name-complex="Garamond1" style:font-size-complex="6pt"/>
    </style:style>
    <style:style style:name="P15" style:family="paragraph" style:parent-style-name="Standard">
      <style:paragraph-properties fo:margin-left="11.501cm" fo:margin-right="0cm" fo:text-indent="0cm" style:auto-text-indent="false"/>
      <style:text-properties style:font-name="Arial"/>
    </style:style>
    <style:style style:name="P16" style:family="paragraph" style:parent-style-name="Standard">
      <style:paragraph-properties fo:margin-left="11.501cm" fo:margin-right="0cm" fo:text-indent="0cm" style:auto-text-indent="false"/>
      <style:text-properties style:font-name="Arial" fo:font-weight="bold" style:font-weight-asian="bold"/>
    </style:style>
    <style:style style:name="P17" style:family="paragraph" style:parent-style-name="Standard">
      <style:paragraph-properties fo:margin-left="11.501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Arial1" fo:font-size="12pt" officeooo:paragraph-rsid="0038e634" style:font-size-asian="12pt" style:font-size-complex="12pt"/>
    </style:style>
    <style:style style:name="P19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Arial1" fo:font-size="12pt" fo:font-weight="normal" officeooo:rsid="001e29a6" officeooo:paragraph-rsid="0038e634" style:font-size-asian="12pt" style:language-asian="it" style:country-asian="IT" style:font-weight-asian="normal" style:font-name-complex="TT405Co00" style:font-size-complex="12pt" style:font-weight-complex="normal"/>
    </style:style>
    <style:style style:name="P20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4pt" fo:font-weight="bold" officeooo:rsid="00370e09" officeooo:paragraph-rsid="003d8b8d" style:font-size-asian="14pt" style:language-asian="it" style:country-asian="IT" style:font-weight-asian="bold" style:font-name-complex="TT405Co00" style:font-size-complex="14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justify" style:justify-single-word="false" fo:background-color="#ffffff" style:writing-mode="lr-tb"/>
      <style:text-properties style:font-name="Arial1" fo:font-size="12pt" officeooo:paragraph-rsid="0038e634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justify" style:justify-single-word="false" fo:background-color="#ffffff" style:writing-mode="lr-tb"/>
      <style:text-properties style:font-name="Arial1" fo:font-size="12pt" officeooo:paragraph-rsid="003932e9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.3cm" loext:contextual-spacing="false" fo:line-height="150%" fo:text-align="center" style:justify-single-word="false" fo:background-color="#ffffff" style:writing-mode="lr-tb"/>
      <style:text-properties style:font-name="Arial1" fo:font-size="12pt" officeooo:paragraph-rsid="003932e9" style:font-size-asian="12pt" style:font-size-complex="12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officeooo:paragraph-rsid="00359e15" style:text-blinking="false" fo:background-color="transparent" style:font-size-asian="12pt" style:font-size-complex="12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2pt" fo:font-style="italic" style:text-underline-style="none" fo:font-weight="normal" officeooo:paragraph-rsid="00359e15" style:text-blinking="false" fo:background-color="transparent" style:font-size-asian="12pt" style:font-style-asian="italic" style:font-size-complex="12pt" style:font-style-complex="italic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style:font-name="Arial1" officeooo:paragraph-rsid="00359e15"/>
    </style:style>
    <style:style style:name="P27" style:family="paragraph" style:parent-style-name="Text_20_body"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officeooo:paragraph-rsid="00359e15" style:text-blinking="false" fo:background-color="transparent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1" fo:font-size="12pt" officeooo:rsid="001853f8" officeooo:paragraph-rsid="001853f8" style:font-size-asian="12pt" style:language-asian="it" style:country-asian="IT" style:font-name-complex="TT405Co00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1" fo:font-size="12pt" officeooo:rsid="001853f8" officeooo:paragraph-rsid="003c0423" style:font-size-asian="12pt" style:language-asian="it" style:country-asian="IT" style:font-name-complex="TT405Co00" style:font-size-complex="12pt"/>
    </style:style>
    <style:style style:name="P30" style:family="paragraph" style:parent-style-name="Standard">
      <loext:graphic-properties draw:fill="none"/>
      <style:paragraph-properties fo:margin-left="11.299cm" fo:margin-right="0cm" fo:line-height="200%" fo:text-align="justify" style:justify-single-word="false" fo:orphans="2" fo:widows="2" fo:text-indent="0cm" style:auto-text-indent="false" fo:background-color="transparent" style:punctuation-wrap="simple" style:writing-mode="lr-tb"/>
      <style:text-properties style:font-name="Arial1" fo:font-size="12pt" officeooo:rsid="001853f8" officeooo:paragraph-rsid="001853f8" style:font-size-asian="12pt" style:language-asian="it" style:country-asian="IT" style:font-name-complex="TT405Co00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officeooo:paragraph-rsid="00359e15" style:text-blinking="false" fo:background-color="transparent" style:font-size-asian="12pt" style:font-size-complex="12pt"/>
    </style:style>
    <style:style style:name="P32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Arial1" fo:font-size="12pt" officeooo:rsid="001853f8" officeooo:paragraph-rsid="003c0423" style:font-size-asian="12pt" style:language-asian="it" style:country-asian="IT" style:font-name-complex="TT405Co00" style:font-size-complex="12pt"/>
    </style:style>
    <style:style style:name="P34" style:family="paragraph" style:parent-style-name="Standard" style:master-page-name="First_20_Page">
      <style:paragraph-properties fo:margin-left="11.501cm" fo:margin-right="0cm" fo:text-indent="0cm" style:auto-text-indent="false" style:page-number="auto"/>
      <style:text-properties style:font-name="Arial"/>
    </style:style>
    <style:style style:name="T1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T2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T3" style:family="text">
      <style:text-properties style:font-name="Times New Roman" fo:letter-spacing="0.009cm" style:font-name-complex="Times New Roman1"/>
    </style:style>
    <style:style style:name="T4" style:family="text">
      <style:text-properties style:font-name="Times New Roman" fo:letter-spacing="0.009cm" fo:font-style="italic" style:font-style-asian="italic" style:font-name-complex="Times New Roman1"/>
    </style:style>
    <style:style style:name="T5" style:family="text">
      <style:text-properties style:font-name="Arial"/>
    </style:style>
    <style:style style:name="T6" style:family="text">
      <style:text-properties style:font-name="Arial" officeooo:rsid="0017aa26"/>
    </style:style>
    <style:style style:name="T7" style:family="text">
      <style:text-properties officeooo:rsid="001853f8"/>
    </style:style>
    <style:style style:name="T8" style:family="text">
      <style:text-properties officeooo:rsid="00198896"/>
    </style:style>
    <style:style style:name="T9" style:family="text">
      <style:text-properties fo:font-weight="normal" style:language-asian="it" style:country-asian="IT" style:font-weight-asian="normal" style:font-name-complex="TT405Co00" style:font-weight-complex="normal"/>
    </style:style>
    <style:style style:name="T10" style:family="text">
      <style:text-properties fo:font-weight="normal" officeooo:rsid="001853f8" style:language-asian="it" style:country-asian="IT" style:font-weight-asian="normal" style:font-name-complex="TT405Co00" style:font-weight-complex="normal"/>
    </style:style>
    <style:style style:name="T11" style:family="text">
      <style:text-properties fo:font-weight="normal" officeooo:rsid="001e29a6" style:language-asian="it" style:country-asian="IT" style:font-weight-asian="normal" style:font-name-complex="TT405Co00" style:font-weight-complex="normal"/>
    </style:style>
    <style:style style:name="T12" style:family="text">
      <style:text-properties officeooo:rsid="00274e19"/>
    </style:style>
    <style:style style:name="T13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38e634" style:text-blinking="false" fo:background-color="transparent" loext:char-shading-value="0"/>
    </style:style>
    <style:style style:name="T15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3932e9" style:text-blinking="false" fo:background-color="transparent" loext:char-shading-value="0"/>
    </style:style>
    <style:style style:name="T16" style:family="text">
      <style:text-properties fo:font-variant="normal" fo:text-transform="none" fo:color="#222222" style:text-line-through-style="none" style:text-line-through-type="none" fo:font-style="normal" style:text-underline-style="none" fo:font-weight="bold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7" style:family="text">
      <style:text-properties fo:font-variant="normal" fo:text-transform="none" fo:color="#222222" style:text-line-through-style="none" style:text-line-through-type="none" fo:font-style="normal" style:text-underline-style="none" fo:font-weight="bold" officeooo:rsid="001853f8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8" style:family="text">
      <style:text-properties fo:font-variant="normal" fo:text-transform="none" fo:color="#222222" style:text-line-through-style="none" style:text-line-through-type="none" fo:font-style="normal" style:text-underline-style="none" fo:font-weight="bold" officeooo:rsid="001e29a6" style:text-blinking="false" fo:background-color="transparent" loext:char-shading-value="0" style:language-asian="it" style:country-asian="IT" style:font-weight-asian="bold" style:font-name-complex="TT405Co00" style:font-weight-complex="bold"/>
    </style:style>
    <style:style style:name="T19" style:family="text">
      <style:text-properties fo:font-variant="normal" fo:text-transform="none" fo:color="#222222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222222" style:text-line-through-style="none" style:text-line-through-type="none" fo:font-size="12pt" fo:font-style="normal" style:text-underline-style="none" fo:font-weight="normal" officeooo:rsid="00359e15" style:text-blinking="false" fo:background-color="transparent" loext:char-shading-value="0" style:font-size-asian="12pt" style:font-size-complex="12pt"/>
    </style:style>
    <style:style style:name="T21" style:family="text">
      <style:text-properties officeooo:rsid="00359e1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359e15" style:font-style-asian="italic" style:font-style-complex="italic"/>
    </style:style>
    <style:style style:name="T24" style:family="text">
      <style:text-properties officeooo:rsid="0038cf38"/>
    </style:style>
    <style:style style:name="T25" style:family="text">
      <style:text-properties officeooo:rsid="0038e634"/>
    </style:style>
    <style:style style:name="T26" style:family="text">
      <style:text-properties officeooo:rsid="003d8b8d"/>
    </style:style>
    <style:style style:name="T27" style:family="text">
      <style:text-properties officeooo:rsid="003d8b9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><text:bookmark text:name="__UnoMark__206_3842667837"/><text:bookmark text:name="__UnoMark__205_3842667837"/><text:bookmark text:name="__UnoMark__204_3842667837"/><text:bookmark text:name="__UnoMark__203_3842667837"/><text:bookmark text:name="__UnoMark__202_3842667837"/><text:bookmark text:name="__UnoMark__207_3842667837"/></text:p>
      <text:p text:style-name="P15">Egregio</text:p>
      <text:p text:style-name="P16">Walter Kaswalder</text:p>
      <text:p text:style-name="P15">Presidente del Consiglio provinciale</text:p>
      <text:p text:style-name="P15"/>
      <text:p text:style-name="P17">SEDE</text:p>
      <text:p text:style-name="P15"/>
      <text:p text:style-name="P15"/>
      <text:p text:style-name="P15"/>
      <text:p text:style-name="P9"><text:span text:style-name="T5">INTERROGAZIONE <text:s/>n. </text:span><text:span text:style-name="T6">___</text:span></text:p>
      <text:p text:style-name="P8"/>
      <text:p text:style-name="P20">A QUANDO <text:span text:style-name="T26">IL PIANO </text:span><text:s/>PROVINCIALE <text:span text:style-name="T26">DI GESTIONE </text:span></text:p>
      <text:p text:style-name="P20">SUI GRANDI CARNIVORI?</text:p>
      <text:p text:style-name="P24"/>
      <text:p text:style-name="P26"><text:span text:style-name="T19">Costretta dalla forte sollecitazione del comune di Ala che ha organizzato la serata, il 6 novembre l’assessora Zanotelli ha partecipato, con i suoi tecnici, </text:span><text:span text:style-name="T20">a una</text:span><text:span text:style-name="T19"> serata informativa pubblica sulla presenza del lupo.</text:span></text:p>
      <text:p text:style-name="P24">Nel corso della serata sono state fornite dai tecnici della provincia circostanziate e preziose informazioni a carattere scientifico utili <text:span text:style-name="T21">a una</text:span> corretta conoscenza della problematica dei grandi carnivori. Dati preziosi che se diffusi potrebbero contribuire al formarsi di una pubblica opinione consapevolmente informata e pertanto non condizionata da pregiudizi sia in senso “protezionistico” che in senso “distruttivo”.</text:p>
      <text:p text:style-name="P24">Tale impostazione orientata al rigore scientifico, al buonsenso ed all'onestà intellettuale è quella che ha ispirato la serata informativa di Ala al punto che in una delle slides utilizzate si è affermato: La Provincia di Trento non è né a favore né contro l'orso ma lo deve gestire per compito istituzionale.</text:p>
      <text:p text:style-name="P24">Va osservato che in tema di grandi carnivori Assessori e Presidente della provincia sono stati molto presenti sui palchi delle manifestazioni e non mancano mai di farci sapere quanto hanno “dichiarato” in queste occasioni.</text:p>
      <text:p text:style-name="P24">Il messaggio veicolato in queste pubbliche manifestazioni è stato sempre molto netto: </text:p>
      <text:p text:style-name="P24">“i grandi carnivori sono incompatibili con l’agricoltura di montagna”.</text:p>
      <text:p text:style-name="P24">Con tempismo e precisione, un comunicato ufficiale della Provincia del 7 novembre ci informa della loro partecipazione a Roma alla manifestazione indetta da Coldiretti e in particolare di quanto hanno dichiarato: <text:span text:style-name="T22">“Siamo qui oggi al fianco dei tanti allevatori trentini presenti per dire che l'agricoltura di montagna va tutelata dai grandi carnivori, il rischio sennò è lo spopolamento di questi territori" - sono state le parole del </text:span><text:span text:style-name="T23">P</text:span><text:span text:style-name="T22">residente Fugatti . </text:span><text:soft-page-break/><text:span text:style-name="T22">Come Provincia autonoma abbiamo una nostra legge che intendiamo far applicare, ma al tempo stesso dobbiamo portare anche a livello nazionale la tematica, al fine di individuare un fronte comune con tutte le altre Regioni".</text:span></text:p>
      <text:p text:style-name="P25">"Appoggiamo questa manifestazione di Coldiretti affinché i territori possano avere una gestione della fauna selvatica incisiva - ha proseguito l'assessore Zanotelli.Oggi si è parlato di cinghiali, di cormorani, di grandi carnivori. Sono tutte criticità che stanno mettendo davvero in difficoltà le nostre aziende, l'agricoltura di montagna, l'agricoltura eroica svolta con sacrificio e passione. Questo non possiamo permetterlo e chiederemo come amministratori provinciali ulteriori misure da destinare ai territori per fronteggiare questo problema".</text:p>
      <text:p text:style-name="P24">Davvero bravi e sensibili non c’è che dire: vanno a Roma a far sentire la loro voce nei confronti del governo “cattivo” come era “cattivo” quello precedente (il ministro è lo stesso la differenza è che prima governava con la lega) ma non si fermano alle dichiarazioni perché “chiedono ulteriori misure”.</text:p>
      <text:p text:style-name="P24">Fino a qui tutto bene, ci sta.</text:p>
      <text:p text:style-name="P24">Se non fosse che invece di “chiedere” sarebbero tenuti a fare direttamente, per esempio, applicando la legge provinciale sui grandi carnivori.</text:p>
      <text:p text:style-name="P24">Sarebbero tenuti anche a mettere in atto attività <text:span text:style-name="T24">d'informazione</text:span> della popolazione sul tema dei grandi carnivori riprendendo e magari implementando quanto la Provincia ha sempre fatto al riguardo e che invece hanno completamente bloccato.</text:p>
      <text:p text:style-name="P24">Sembra fare eccezione, come detto la serata di Ala del 6 novembre scorso che ha fornito molti dati e informazioni preziose. A latere della stessa assessora ha voluto rimarcare elementi di novità nella gestione dei grandi carnivori ricordando all'attivazione del comitato </text:p>
      <text:p text:style-name="P27"><text:bookmark text:name="docs-internal-guid-a3159d76-7fff-3f47-97c5-aedc2195ead7"/>per la pubblica sicurezza e del tavolo interregionale per portare le proprie istanze ricevere maggiore attenzione dal governo nazionale.</text:p>
      <text:p text:style-name="P24">C'è da dire che per voce dello stesso questore sia qui che in Veneto questi tavoli sono stati dichiarati inadatti a gestire quello che non pare sia un problema per la pubblica incolumità.</text:p>
      <text:p text:style-name="P24">Per quanto riguarda il tavolo interministeriale invece assessora pare non essere a conoscenza del fatto che da 5 anni la commissione politiche agricole, che è proprio formata dagli assessori agricoltura foreste fauna d'Italia, ha dialogato con i ministri che si sono succeduti ed ha discusso più di una proposta di “piano lupo nazionale” senza mai arrivare però <text:span text:style-name="T24">a una</text:span> soluzione condivisa <text:span text:style-name="T24">e approvabile</text:span></text:p>
      <text:p text:style-name="P24">La novità più importante della serata del 6 novembre - per dichiarazione della stessa assessora - è che la stesura del piano di gestione necessario per poter procedere all'applicazione della nuova norma sui grandi carnivori è quasi pronto.</text:p>
      <text:p text:style-name="P24">Questo rappresenta un grosso elemento di novità che contraddice per certi versi ciò che l'assessora aveva comunicato in risposta ad una nostra interrogazione di qualche mese fa <text:soft-page-break/>e chiedeva specificatamente proprio che intenzioni avesse intorno alla redazione di questo piano. E’ interessante ricordare che nella stessa interrogazione confermava che l’adozione di un piano di gestione risulta inutile.</text:p>
      <text:p text:style-name="P19"/>
      <text:p text:style-name="P18"><text:span text:style-name="T11">Pertanto</text:span><text:span text:style-name="T9">, i </text:span><text:span text:style-name="T10">sottoscritti consiglieri</text:span></text:p>
      <text:p text:style-name="P23"><text:bookmark-start text:name="_GoBack11"/><text:span text:style-name="T16">interroga</text:span><text:span text:style-name="T17">no</text:span><text:span text:style-name="T16"> </text:span><text:bookmark-end text:name="_GoBack11"/><text:span text:style-name="T16">il Presidente della Provincia per </text:span><text:span text:style-name="T18">conoscere</text:span><text:span text:style-name="T16">:</text:span></text:p>
      <text:p text:style-name="P22"><text:span text:style-name="T15">1. </text:span><text:span text:style-name="T13">per quale motivo non esiste nessun comunicato sulla serata di Ala;</text:span></text:p>
      <text:p text:style-name="P21"><text:span text:style-name="T15">2</text:span><text:span text:style-name="T14">. </text:span><text:span text:style-name="T13">se non si intenda darne informazione pubblicando la documentazione utulizzata dai tecnici in detta serat</text:span><text:span text:style-name="T14">a;</text:span></text:p>
      <text:p text:style-name="P21"><text:span text:style-name="T15">3</text:span><text:span text:style-name="T14">. </text:span><text:span text:style-name="T13">che cosa intendessero il Presidente è l'Assessora alle foreste la fauna dal palco Coldiretti di Roma quando chiedevano al governo maggiore autonomia in termini di gestione della nostra fauna;</text:span></text:p>
      <text:p text:style-name="P21"><text:span text:style-name="T15">4</text:span><text:span text:style-name="T14">. </text:span><text:span text:style-name="T13">se sia per questo loro intenzione modificare in tal senso la legge </text:span><text:span text:style-name="T14">n. </text:span><text:span text:style-name="T13">9/</text:span><text:span text:style-name="T14">2018</text:span><text:span text:style-name="T13"> o abdicare a favore di una più ampia norma nazionale;</text:span></text:p>
      <text:p text:style-name="P24">In tal caso pur esprimendo dissenso per la rinuncia dall’esercizio delle prerogative che la nostra autonomia ci permette si chiede quali siano i capisaldi delle richieste che stanno sul tavolo inoltrati al governo dal sopra citato tavolo interregionale per la richiesta di autonomia nella gestione dei grandi carnivori e dove tali richieste differiscono da quanto prescrive la legge <text:span text:style-name="T25">n.</text:span>9/<text:span text:style-name="T25">201</text:span>8?</text:p>
      <text:p text:style-name="P24">Consci delle contraddizioni alle quali andiamo incontro elevando quest'ultimo quesito, motivate tuttavia dalle affermazioni della <text:span text:style-name="T25">G</text:span>iunta, chiediamo infine entro quando si preveda di approvare il cd. piano gestione lupo così come annunciato alla riunione del 6 novembre u.s.</text:p>
      <text:p text:style-name="P10"/>
      <text:p text:style-name="P10">A norma di regolamento si chiede risposta scritta.</text:p>
      <text:p text:style-name="P11">Trento, <text:span text:style-name="T27">22</text:span> <text:span text:style-name="T8">novemb</text:span>re 2019<text:tab/><text:tab/><text:tab/><text:tab/><text:tab/><text:tab/></text:p>
      <text:p text:style-name="P12"><text:span text:style-name="T7"><text:tab/><text:tab/><text:tab/><text:tab/><text:tab/><text:tab/><text:tab/><text:tab/>Michele Dallapiccola</text:span><text:tab/></text:p>
      <text:p text:style-name="P33"><text:tab/><text:tab/><text:tab/><text:tab/><text:tab/><text:tab/><text:tab/><text:tab/>Paola Demagri</text:p>
      <text:p text:style-name="P29"><text:tab/><text:tab/><text:tab/><text:tab/><text:tab/><text:tab/><text:tab/><text:tab/>Ugo Rossi </text:p>
      <text:p text:style-name="P28"><text:tab/><text:tab/><text:tab/><text:tab/><text:tab/><text:tab/><text:tab/><text:tab/>Lorenzo Ossanna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3" style:display-name="ListLabel 3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4" style:display-name="ListLabel 4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5" style:display-name="ListLabel 5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7" style:display-name="ListLabel 7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8" style:display-name="ListLabel 8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9" style:display-name="ListLabel 9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.282cm" loext:contextual-spacing="false" fo:text-align="center" style:justify-single-word="false"/>
      <style:text-properties style:font-name="Times New Roman" fo:letter-spacing="0.009cm" style:font-name-complex="Times New Roman1"/>
    </style:style>
    <style:style style:name="MP3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MP4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officeooo:paragraph-rsid="0030a0a9" style:font-name-asian="Times New Roman1" style:font-size-asian="6pt" style:font-name-complex="Garamond1" style:font-size-complex="6pt"/>
    </style:style>
    <style:style style:name="MP7" style:family="paragraph" style:parent-style-name="Standard">
      <style:paragraph-properties fo:text-align="center" style:justify-single-word="false"/>
      <style:text-properties officeooo:paragraph-rsid="0030a0a9"/>
    </style:style>
    <style:style style:name="MP8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MP9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T1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MT2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MT3" style:family="text">
      <style:text-properties style:font-name="Times New Roman" fo:letter-spacing="0.009cm" style:font-name-complex="Times New Roman1"/>
    </style:style>
    <style:style style:name="MT4" style:family="text">
      <style:text-properties style:font-name="Times New Roman" fo:letter-spacing="0.009cm" fo:font-style="italic" style:font-style-asian="italic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line-break/></text:p>
      </style:header>
      <style:header-left>
        <text:p text:style-name="MP3"/>
        <text:p text:style-name="MP3"/>
        <text:p text:style-name="MP3"/>
        <text:p text:style-name="MP3"/>
      </style:header-left>
      <style:footer>
        <text:p text:style-name="MP4"><draw:frame draw:style-name="Mfr1" draw:name="Immagine3" text:anchor-type="char" svg:x="6.438cm" svg:y="0.044cm" svg:width="0.624cm" svg:height="0.624cm" draw:z-index="0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>
      <style:footer-left>
        <text:p text:style-name="MP6"><draw:frame draw:style-name="Mfr2" draw:name="Immagine1" text:anchor-type="char" svg:x="6.738cm" svg:y="0.018cm" svg:width="0.624cm" svg:height="0.624cm" draw:z-index="3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7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3" draw:name="Immagine5" text:anchor-type="as-char" svg:width="1.051cm" svg:height="1.628cm" draw:z-index="2"><draw:image xlink:href="Pictures/1000000000000075000000B561C6E583A8D02ADE.png" xlink:type="simple" xlink:show="embed" xlink:actuate="onLoad" loext:mime-type="image/png"/></draw:frame></text:p>
        <text:p text:style-name="MP8"><text:span text:style-name="MT3">CONSIGLIO DELLA PROVINCIA AUTONOMA DI TRENTO<text:line-break/></text:span><text:span text:style-name="MT4"><text:line-break/>Gruppo Consiliare Partito Autonomista Trentino Tirolese</text:span></text:p>
      </style:header>
      <style:footer>
        <text:p text:style-name="MP9"><draw:frame draw:style-name="Mfr2" draw:name="Immagine6" text:anchor-type="char" svg:x="6.738cm" svg:y="0.018cm" svg:width="0.624cm" svg:height="0.624cm" draw:z-index="1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1">patt@consiglio.provincia.tn.it</text:span>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5:51:00</meta:creation-date>
    <meta:initial-creator>Nicholas Chini</meta:initial-creator>
    <dc:language>it-IT</dc:language>
    <dc:date>2019-11-22T10:06:08.530000000</dc:date>
    <meta:editing-cycles>48</meta:editing-cycles>
    <meta:editing-duration>PT3H13M42S</meta:editing-duration>
    <meta:generator>LibreOffice/6.0.6.2$Windows_X86_64 LibreOffice_project/0c292870b25a325b5ed35f6b45599d2ea4458e77</meta:generator>
    <meta:document-statistic meta:table-count="0" meta:image-count="4" meta:object-count="0" meta:page-count="3" meta:paragraph-count="48" meta:word-count="1002" meta:character-count="6772" meta:non-whitespace-character-count="5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