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5000000B561C6E583A8D02ADE.png" manifest:media-type="image/png"/>
  <manifest:file-entry manifest:full-path="Pictures/10000000000003C0000003C0040380AEB6A1849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P3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P4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/>
      <style:text-properties style:font-name="Arial" fo:font-size="11pt" officeooo:rsid="001853f8" officeooo:paragraph-rsid="001853f8" style:font-size-asian="11pt" style:language-asian="it" style:country-asian="IT" style:font-name-complex="TT405Co00" style:font-size-complex="11pt"/>
    </style:style>
    <style:style style:name="P7" style:family="paragraph" style:parent-style-name="Standard">
      <style:paragraph-properties fo:line-height="200%"/>
      <style:text-properties style:font-name="Arial" fo:font-size="11pt" style:font-size-asian="11pt" style:language-asian="it" style:country-asian="IT" style:font-name-complex="TT405Co00" style:font-size-complex="11pt"/>
    </style:style>
    <style:style style:name="P8" style:family="paragraph" style:parent-style-name="Standard">
      <style:paragraph-properties fo:line-height="200%"/>
      <style:text-properties style:font-name="Ari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weight="bold" officeooo:rsid="00219703" officeooo:paragraph-rsid="00219703" style:font-weight-asian="bold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P13" style:family="paragraph" style:parent-style-name="Standard">
      <style:paragraph-properties fo:margin-left="11.501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1.501cm" fo:margin-right="0cm" fo:text-indent="0cm" style:auto-text-indent="false"/>
      <style:text-properties style:font-name="Arial" fo:font-weight="bold" style:font-weight-asian="bold"/>
    </style:style>
    <style:style style:name="P15" style:family="paragraph" style:parent-style-name="Standard">
      <style:paragraph-properties fo:margin-left="11.501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1pt" fo:font-weight="normal" style:font-size-asian="11pt" style:language-asian="it" style:country-asian="IT" style:font-weight-asian="normal" style:font-name-complex="TT405Co00" style:font-size-complex="11pt" style:font-weight-complex="normal"/>
    </style:style>
    <style:style style:name="P17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style:font-name="Arial" fo:font-size="11pt" officeooo:rsid="001ca930" officeooo:paragraph-rsid="00219703" style:font-size-asian="11pt" style:language-asian="it" style:country-asian="IT" style:font-name-complex="TT405Co00" style:font-size-complex="11pt"/>
    </style:style>
    <style:style style:name="P18" style:family="paragraph" style:parent-style-name="Standard">
      <style:paragraph-properties fo:margin-top="0cm" fo:margin-bottom="0.3cm" loext:contextual-spacing="false" fo:line-height="200%" fo:text-align="center" style:justify-single-word="false"/>
    </style:style>
    <style:style style:name="P19" style:family="paragraph" style:parent-style-name="Standard">
      <style:paragraph-properties fo:margin-top="0cm" fo:margin-bottom="0.3cm" loext:contextual-spacing="false" fo:line-height="200%" fo:text-align="justify" style:justify-single-word="false"/>
      <style:text-properties officeooo:paragraph-rsid="00200e1f"/>
    </style:style>
    <style:style style:name="P20" style:family="paragraph" style:parent-style-name="Standard">
      <loext:graphic-properties draw:fill="none"/>
      <style:paragraph-properties fo:margin-left="11.299cm" fo:margin-right="0cm" fo:line-height="200%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Arial" fo:font-size="11pt" officeooo:rsid="001853f8" officeooo:paragraph-rsid="001853f8" style:font-size-asian="11pt" style:language-asian="it" style:country-asian="IT" style:font-name-complex="TT405Co00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style:punctuation-wrap="simple" style:writing-mode="lr-tb"/>
      <style:text-properties style:font-name="Arial" fo:font-size="11pt" officeooo:rsid="001853f8" officeooo:paragraph-rsid="001853f8" style:font-size-asian="11pt" style:language-asian="it" style:country-asian="IT" style:font-name-complex="TT405Co00" style:font-size-complex="11pt"/>
    </style:style>
    <style:style style:name="P22" style:family="paragraph" style:parent-style-name="Standard" style:master-page-name="First_20_Page">
      <style:paragraph-properties fo:margin-left="11.501cm" fo:margin-right="0cm" fo:text-indent="0cm" style:auto-text-indent="false" style:page-number="auto"/>
      <style:text-properties style:font-name="Arial"/>
    </style:style>
    <style:style style:name="T1" style:family="text">
      <style:text-properties style:font-name="Times New Roman" fo:letter-spacing="0.009cm" style:font-name-complex="Times New Roman1"/>
    </style:style>
    <style:style style:name="T2" style:family="text">
      <style:text-properties style:font-name="Times New Roman" fo:letter-spacing="0.009cm" fo:font-style="italic" style:font-style-asian="italic" style:font-name-complex="Times New Roman1"/>
    </style:style>
    <style:style style:name="T3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T4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fo:font-weight="bold" style:font-size-asian="11pt" style:language-asian="it" style:country-asian="IT" style:font-weight-asian="bold" style:font-name-complex="TT405Co00" style:font-size-complex="11pt" style:font-weight-complex="bold"/>
    </style:style>
    <style:style style:name="T7" style:family="text">
      <style:text-properties style:font-name="Arial" fo:font-size="11pt" fo:font-weight="bold" officeooo:rsid="001ae361" style:font-size-asian="11pt" style:language-asian="it" style:country-asian="IT" style:font-weight-asian="bold" style:font-name-complex="TT405Co00" style:font-size-complex="11pt" style:font-weight-complex="bold"/>
    </style:style>
    <style:style style:name="T8" style:family="text">
      <style:text-properties style:font-name="Arial" fo:font-size="11pt" fo:font-weight="bold" officeooo:rsid="001ca930" style:font-size-asian="11pt" style:language-asian="it" style:country-asian="IT" style:font-weight-asian="bold" style:font-name-complex="TT405Co00" style:font-size-complex="11pt" style:font-weight-complex="bold"/>
    </style:style>
    <style:style style:name="T9" style:family="text">
      <style:text-properties style:font-name="Arial" fo:font-size="11pt" fo:font-weight="normal" style:font-size-asian="11pt" style:language-asian="it" style:country-asian="IT" style:font-weight-asian="normal" style:font-name-complex="TT405Co00" style:font-size-complex="11pt" style:font-weight-complex="normal"/>
    </style:style>
    <style:style style:name="T10" style:family="text">
      <style:text-properties style:font-name="Arial" fo:font-size="11pt" fo:font-weight="normal" officeooo:rsid="00200e1f" style:font-size-asian="11pt" style:language-asian="it" style:country-asian="IT" style:font-weight-asian="normal" style:font-name-complex="TT405Co00" style:font-size-complex="11pt" style:font-weight-complex="normal"/>
    </style:style>
    <style:style style:name="T11" style:family="text">
      <style:text-properties style:font-name="Arial" fo:font-size="11pt" fo:font-weight="normal" officeooo:rsid="00219703" style:font-size-asian="11pt" style:language-asian="it" style:country-asian="IT" style:font-weight-asian="normal" style:font-name-complex="TT405Co00" style:font-size-complex="11pt" style:font-weight-complex="normal"/>
    </style:style>
    <style:style style:name="T12" style:family="text">
      <style:text-properties style:font-name="Arial" fo:font-size="11pt" fo:font-weight="normal" officeooo:rsid="001ca930" style:font-size-asian="11pt" style:language-asian="it" style:country-asian="IT" style:font-weight-asian="normal" style:font-name-complex="TT405Co00" style:font-size-complex="11pt" style:font-weight-complex="normal"/>
    </style:style>
    <style:style style:name="T13" style:family="text">
      <style:text-properties style:font-name="Arial" officeooo:rsid="0017aa26"/>
    </style:style>
    <style:style style:name="T14" style:family="text">
      <style:text-properties officeooo:rsid="001853f8"/>
    </style:style>
    <style:style style:name="T15" style:family="text">
      <style:text-properties officeooo:rsid="00201309"/>
    </style:style>
    <style:style style:name="T16" style:family="text">
      <style:text-properties officeooo:rsid="00219703"/>
    </style:style>
    <style:style style:name="T17" style:family="text">
      <style:text-properties officeooo:rsid="00231aa3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<text:bookmark text:name="__UnoMark__207_3842667837"/><text:bookmark text:name="__UnoMark__202_3842667837"/><text:bookmark text:name="__UnoMark__203_3842667837"/><text:bookmark text:name="__UnoMark__204_3842667837"/><text:bookmark text:name="__UnoMark__205_3842667837"/><text:bookmark text:name="__UnoMark__206_3842667837"/></text:p>
      <text:p text:style-name="P13">Egregio</text:p>
      <text:p text:style-name="P14">Walter Kaswalder</text:p>
      <text:p text:style-name="P13">Presidente del Consiglio provinciale</text:p>
      <text:p text:style-name="P13"/>
      <text:p text:style-name="P15">SEDE</text:p>
      <text:p text:style-name="P13"/>
      <text:p text:style-name="P13"/>
      <text:p text:style-name="P13"/>
      <text:p text:style-name="P11"><text:span text:style-name="T5">INTERROGAZIONE <text:s/>n. </text:span><text:span text:style-name="T13">___</text:span></text:p>
      <text:p text:style-name="P9"/>
      <text:p text:style-name="P10">OLIMPIADI MILANO-CORTINA 2026: RICHIESTA ELENCO OPERE</text:p>
      <text:p text:style-name="P8"/>
      <text:p text:style-name="P17">I<text:span text:style-name="T15">n occasione dell’illustrazione del bilancio in Prima Commissione consiliare, il </text:span>Presidente <text:span text:style-name="T16">della Provincia autonoma di Trento </text:span>ha affermato che <text:span text:style-name="T15">gli Uffici della Provincia </text:span>ha<text:span text:style-name="T15">nno</text:span> inviato al Ministero dell<text:span text:style-name="T15">e </text:span>Infrastrutture <text:span text:style-name="T15">e dei Trasporti un elenco di</text:span> opere infrastrutturali, <text:span text:style-name="T16">che dovranno essere realizzate in vista delle </text:span>Olimpiadi Milano-Cortina 2026, <text:span text:style-name="T16">rispetto alle quali si è chiesto il finanziamento da parte dello Stato con le risorse messe a disposizione per l’organizzazione dell’evento.</text:span></text:p>
      <text:p text:style-name="P16">Tutto ciò premesso, </text:p>
      <text:p text:style-name="P18"><text:span text:style-name="T7">si </text:span><text:bookmark-start text:name="_GoBack"/><text:span text:style-name="T6">interroga </text:span><text:bookmark-end text:name="_GoBack"/><text:span text:style-name="T6">il Presidente della Provincia per </text:span><text:span text:style-name="T8">conoscere</text:span><text:span text:style-name="T6">:</text:span></text:p>
      <text:p text:style-name="P19"><text:span text:style-name="T9">- </text:span><text:span text:style-name="T10">il contenuto della </text:span><text:span text:style-name="T11">suddetta nota</text:span><text:span text:style-name="T10"> inviata al </text:span><text:span text:style-name="T12">Ministero </text:span><text:span text:style-name="T10">delle Infrastrutture </text:span><text:span text:style-name="T11">e dei Trasporti, unitamente all’elenco dettagliato delle opere per le quali si richiede il finanziamento.</text:span><text:span text:style-name="T12"> </text:span></text:p>
      <text:p text:style-name="P6">A norma di regolamento, si chiede risposta scritta.</text:p>
      <text:p text:style-name="P7"/>
      <text:p text:style-name="P7">Trento, <text:span text:style-name="T17">03 gennaio</text:span> 20<text:span text:style-name="T17">20</text:span><text:tab/><text:tab/><text:tab/><text:tab/><text:tab/><text:tab/></text:p>
      <text:p text:style-name="P7"><text:tab/><text:tab/><text:tab/><text:tab/><text:tab/><text:tab/><text:tab/><text:tab/><text:tab/><text:span text:style-name="T14">Ugo Rossi</text:span></text:p>
      <text:p text:style-name="P20">Michele Dallapiccola</text:p>
      <text:p text:style-name="P21"><text:tab/><text:tab/><text:tab/><text:tab/><text:tab/><text:tab/><text:tab/><text:tab/><text:tab/>Paola Demag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405Co00" svg:font-family="TT405Co00, 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2" style:display-name="ListLabel 2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3" style:display-name="ListLabel 3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4" style:display-name="ListLabel 4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5" style:display-name="ListLabel 5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7" style:display-name="ListLabel 7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8" style:display-name="ListLabel 8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ListLabel_20_9" style:display-name="ListLabel 9" style:family="text">
      <style:text-properties style:font-name="Garamond" fo:font-family="Garamond" style:font-family-generic="roman" style:font-pitch="variable" fo:font-size="6pt" fo:language="en" fo:country="US" style:font-name-asian="Times New Roman1" style:font-family-asian="'Times New Roman'" style:font-family-generic-asian="system" style:font-pitch-asian="variable" style:font-size-asian="6pt" style:font-name-complex="Garamond1" style:font-family-complex="Garamond" style:font-family-generic-complex="system" style:font-pitch-complex="variable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.282cm" loext:contextual-spacing="false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Times New Roman" fo:letter-spacing="0.009cm" fo:font-style="italic" style:font-style-asian="italic" style:font-name-complex="Times New Roman1"/>
    </style:style>
    <style:style style:name="MP4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7.504cm" fo:margin-right="0cm" fo:text-indent="0cm" style:auto-text-indent="false"/>
      <style:text-properties fo:color="#000000" style:font-name="Garamond" fo:font-size="6pt" style:font-name-asian="Times New Roman1" style:font-size-asian="6pt" style:font-name-complex="Garamond1" style:font-size-complex="6pt"/>
    </style:style>
    <style:style style:name="MT1" style:family="text">
      <style:text-properties style:font-name="Times New Roman" fo:letter-spacing="0.009cm" style:font-name-complex="Times New Roman1"/>
    </style:style>
    <style:style style:name="MT2" style:family="text">
      <style:text-properties style:font-name="Times New Roman" fo:letter-spacing="0.009cm" fo:font-style="italic" style:font-style-asian="italic" style:font-name-complex="Times New Roman1"/>
    </style:style>
    <style:style style:name="MT3" style:family="text">
      <style:text-properties style:font-name="Garamond" fo:font-size="6pt" fo:language="en" fo:country="US" style:font-name-asian="Times New Roman1" style:font-size-asian="6pt" style:font-name-complex="Garamond1" style:font-size-complex="6pt"/>
    </style:style>
    <style:style style:name="MT4" style:family="text">
      <style:text-properties fo:color="#000000" style:font-name="Garamond" fo:font-size="6pt" fo:language="en" fo:country="US" style:font-name-asian="Times New Roman1" style:font-size-asian="6pt" style:font-name-complex="Garamond1" style:font-size-complex="6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051cm" svg:height="1.628cm" draw:z-index="0"><draw:image xlink:href="Pictures/1000000000000075000000B561C6E583A8D02ADE.png" xlink:type="simple" xlink:show="embed" xlink:actuate="onLoad" loext:mime-type="image/png"/></draw:frame></text:p>
        <text:p text:style-name="MP2"><text:span text:style-name="MT1">CONSIGLIO DELLA PROVINCIA AUTONOMA DI TRENTO<text:line-break/></text:span><text:span text:style-name="MT2"><text:line-break/>Gruppo Consiliare Partito Autonomista Trentino Tirolese</text:span></text:p>
      </style:header>
      <style:header-left>
        <text:p text:style-name="MP3"/>
      </style:header-left>
      <style:footer>
        <text:p text:style-name="MP4"><draw:frame draw:style-name="Mfr2" draw:name="Immagine3" text:anchor-type="char" svg:x="6.438cm" svg:y="0.044cm" svg:width="0.624cm" svg:height="0.624cm" draw:z-index="0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3">patt@consiglio.provincia.tn.it</text:span></text:span></text:a><text:span text:style-name="MT4"> </text:span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MP1"><draw:frame draw:style-name="Mfr3" draw:name="Immagine5" text:anchor-type="as-char" svg:width="1.051cm" svg:height="1.628cm" draw:z-index="1"><draw:image xlink:href="Pictures/1000000000000075000000B561C6E583A8D02ADE.png" xlink:type="simple" xlink:show="embed" xlink:actuate="onLoad" loext:mime-type="image/png"/></draw:frame></text:p>
        <text:p text:style-name="MP2"><text:span text:style-name="MT1">CONSIGLIO DELLA PROVINCIA AUTONOMA DI TRENTO<text:line-break/></text:span><text:span text:style-name="MT2"><text:line-break/>Gruppo Consiliare Partito Autonomista Trentino Tirolese</text:span></text:p>
      </style:header>
      <style:footer>
        <text:p text:style-name="MP6"><draw:frame draw:style-name="Mfr4" draw:name="Immagine6" text:anchor-type="char" svg:x="6.738cm" svg:y="0.018cm" svg:width="0.624cm" svg:height="0.624cm" draw:z-index="0"><draw:image xlink:href="Pictures/10000000000003C0000003C0040380AEB6A18496.jpg" xlink:type="simple" xlink:show="embed" xlink:actuate="onLoad" loext:mime-type="image/jpeg"/></draw:frame>Vicolo della Sat, 10<text:line-break/>38122 Trento</text:p>
        <text:p text:style-name="MP5"><text:a xlink:type="simple" xlink:href="mailto:patt@consiglio.provincia.tn.it" text:style-name="ListLabel_20_9" text:visited-style-name="ListLabel_20_9"><text:span text:style-name="Internet_20_link"><text:span text:style-name="MT3">patt@consiglio.provincia.tn.it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5:51:00</meta:creation-date>
    <meta:initial-creator>Nicholas Chini</meta:initial-creator>
    <dc:language>it-IT</dc:language>
    <meta:print-date>2020-01-03T10:50:18.184000000</meta:print-date>
    <dc:date>2020-01-03T11:13:01.391000000</dc:date>
    <meta:editing-cycles>25</meta:editing-cycles>
    <meta:editing-duration>PT2H7M24S</meta:editing-duration>
    <meta:generator>LibreOffice/6.0.6.2$Windows_X86_64 LibreOffice_project/0c292870b25a325b5ed35f6b45599d2ea4458e77</meta:generator>
    <meta:document-statistic meta:table-count="0" meta:image-count="4" meta:object-count="0" meta:page-count="1" meta:paragraph-count="23" meta:word-count="178" meta:character-count="1357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