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2BBBE715931ECB38.png" manifest:media-type="image/png"/>
  <manifest:file-entry manifest:full-path="Pictures/100000000000049D0000049D0A265DC94E0AE580.png" manifest:media-type="image/png"/>
  <manifest:file-entry manifest:full-path="Pictures/100000000000009D000000FD258EE1413BF0CE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fo:color="#000000" style:font-name="Arial1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Arial1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Arial1" fo:font-size="12pt" style:text-underline-style="none" fo:font-weight="normal" officeooo:paragraph-rsid="001a1d34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Arial1" fo:font-size="12pt" fo:font-weight="normal" officeooo:paragraph-rsid="001a1d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212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Arial1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Arial1" fo:font-size="12pt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orphans="2" fo:widows="2"/>
      <style:text-properties style:font-name="Arial1" fo:font-size="12pt" officeooo:paragraph-rsid="001a1d34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style:font-name="Arial1" fo:font-size="12pt" fo:font-weight="normal" officeooo:paragraph-rsid="001a1d34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2" style:font-size-asian="8pt" style:font-name-complex="Arial2" style:font-size-complex="8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style:font-name="Times New Roman" fo:font-size="12pt" fo:font-weight="normal" officeooo:paragraph-rsid="001d95a7" style:font-name-asian="Times New Roman1" style:font-size-asian="12pt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fo:color="#000000" style:font-name="Arial1" fo:font-size="12pt" style:text-underline-style="none" fo:font-weight="normal" officeooo:paragraph-rsid="001d95a7" style:font-name-asian="Times New Roman1" style:font-size-asian="12pt" style:font-weight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style:font-name="Arial1" fo:font-size="12pt" officeooo:paragraph-rsid="001d95a7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2pt" fo:font-weight="bold" officeooo:paragraph-rsid="001d95a7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Arial1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/>
      <style:text-properties style:font-name="Arial1" fo:font-size="12pt" officeooo:paragraph-rsid="001a1d34" style:font-name-asian="Arial2" style:font-size-asian="12pt" style:font-name-complex="Arial2" style:font-size-complex="12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style:font-name="Arial1" fo:font-size="12pt" officeooo:paragraph-rsid="001d95a7" style:font-name-asian="Arial2" style:font-size-asian="12pt" style:font-name-complex="Arial2" style:font-size-complex="12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style:font-name="Arial1" fo:font-size="12pt" fo:font-weight="bold" officeooo:paragraph-rsid="001d95a7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style:font-name="Arial1" fo:font-size="12pt" officeooo:paragraph-rsid="001d95a7" style:font-size-asian="12pt" style:font-size-complex="12pt"/>
    </style:style>
    <style:style style:name="P34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fo:orphans="0" fo:widows="0" style:page-number="1"/>
      <style:text-properties style:font-name="Arial" fo:font-size="12pt" style:font-name-asian="Arial2" style:font-size-asian="12pt" style:font-name-complex="Arial2" style:font-size-complex="12pt"/>
    </style:style>
    <style:style style:name="P35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orphans="2" fo:widows="2" fo:text-indent="-0.635cm" style:auto-text-indent="false"/>
      <style:text-properties style:font-name="Arial1" fo:font-size="12pt" officeooo:paragraph-rsid="001d95a7" style:font-name-asian="Arial2" style:font-size-asian="12pt" style:font-name-complex="Arial2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Garamond" style:font-name-asian="Garamond1" style:font-name-complex="Garamond1"/>
    </style:style>
    <style:style style:name="T4" style:family="text">
      <style:text-properties fo:color="#000000" style:font-name="Arial" fo:font-size="8pt" style:font-name-asian="Arial2" style:font-size-asian="8pt" style:font-name-complex="Arial2" style:font-size-complex="8pt"/>
    </style:style>
    <style:style style:name="T5" style:family="text">
      <style:text-properties fo:color="#000000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officeooo:rsid="001a1d34" style:font-name-asian="Times New Roman1" style:font-name-complex="Times New Roman1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fo:font-size="18pt" style:text-underline-style="none" fo:font-weight="bold" style:font-size-asian="18pt" style:font-weight-asian="bold" style:font-size-complex="18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Arial1" fo:font-size="18pt" style:text-underline-style="none" fo:font-weight="bold" style:font-size-asian="18pt" style:font-weight-asian="bold" style:font-size-complex="18pt"/>
    </style:style>
    <style:style style:name="T12" style:family="text">
      <style:text-properties fo:color="#000000" style:font-name="Arial1" style:text-underline-style="none" fo:font-weight="bold" style:font-weight-asian="bold"/>
    </style:style>
    <style:style style:name="T1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6" style:family="text">
      <style:text-properties style:font-name="Arial1"/>
    </style:style>
    <style:style style:name="T17" style:family="text">
      <style:text-properties style:font-name-asian="Arial2" style:font-name-complex="Arial2"/>
    </style:style>
    <style:style style:name="T18" style:family="text">
      <style:text-properties officeooo:rsid="001a1d34" style:font-name-asian="Arial2" style:font-name-complex="Arial2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01a1d34" style:font-name-asian="Times New Roman1" style:font-name-complex="Times New Roman1"/>
    </style:style>
    <style:style style:name="T21" style:family="text">
      <style:text-properties officeooo:rsid="001f31b4" style:font-name-asian="Times New Roman1" style:font-name-complex="Times New Roman1"/>
    </style:style>
    <style:style style:name="T22" style:family="text">
      <style:text-properties officeooo:rsid="0017e219"/>
    </style:style>
    <style:style style:name="T23" style:family="text">
      <style:text-properties officeooo:rsid="001a1d34"/>
    </style:style>
    <style:style style:name="T24" style:family="text">
      <style:text-properties fo:font-size="12pt" style:font-name-asian="Times New Roman1" style:font-size-asian="12pt" style:font-name-complex="Times New Roman1" style:font-size-complex="12pt"/>
    </style:style>
    <style:style style:name="T25" style:family="text">
      <style:text-properties officeooo:rsid="001f31b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8"/>
      <text:p text:style-name="P19"/>
      <text:p text:style-name="P20">Egregio <text:line-break/>Presidente del</text:p>
      <text:p text:style-name="P20">Consiglio provinciale </text:p>
      <text:p text:style-name="P20">Walter Kaswalder</text:p>
      <text:p text:style-name="P20"/>
      <text:p text:style-name="P21">SEDE</text:p>
      <text:p text:style-name="P21"/>
      <text:p text:style-name="P22"/>
      <text:p text:style-name="P6">I N T E R R O G A Z I O N E <text:s text:c="2"/>N. <text:s/>___</text:p>
      <text:p text:style-name="P6"/>
      <text:p text:style-name="P8"/>
      <text:p text:style-name="P25"><text:span text:style-name="T8"><text:tab/></text:span><text:span text:style-name="T12">Inverno Turistico e Covid alle porte: quali le risposte della politica?</text:span></text:p>
      <text:p text:style-name="P28"/>
      <text:p text:style-name="P31">I dati provvisori relativi all’andamento dell’estate turistica del Trentino recentemente diffusi, indicano modesti margini di ottimismo. Non sono tuttavia condivisi dalle associazioni di categoria che esprimono invece grande preoccupazione per come è trascorsa l’estate, ma soprattutto <text:span text:style-name="T25">perché</text:span> anche sulla nostra provincia incombe tenebrosa la paura di una seconda ondata di virosi da Covid. </text:p>
      <text:p text:style-name="P31">Fortunatamente sia dal punto di vista sanitario che dal punto di vista organizzativo, la società e la medicina sono più preparate. Sono cambiate le terapie e si è potuta constatare la grande efficacia del trinomio: disinfettante, mascherine e distanziamento.</text:p>
      <text:p text:style-name="P31">La soluzione definitiva tuttavia avverrà non prima della distribuzione di un efficace presidio vaccinale. Dovrà essere somministrato a un'adeguata fascia di popolazione e questa dovrà sviluppare una sufficientemente ampia immunità di gregge.</text:p>
      <text:p text:style-name="P31">Tutto lascia supporre dunque che ciò accadrà non prima di qualche mese lasciando la stagione invernale in preda all'incertezza e al Covid.</text:p>
      <text:p text:style-name="P31">E’ in questo preoccupante quadro che si incastra l'industria turistica invernale.</text:p>
      <text:p text:style-name="P31">Se da un lato infatti la frequentazione della montagna estiva utilizza gli impianti di risalita in misura non imponente, questo invece accade <text:span text:style-name="T25">in maniera massiccia </text:span>durante l'inverno.</text:p>
      <text:p text:style-name="P31">L'utilizzo delle funi d’acciaio è infatti elemento imprescindibile e le code agli impianti stessi sono davvero difficili da gestire.</text:p>
      <text:p text:style-name="P31">Nondimeno la nostra clientela nord europea osserverà le notizie relative all'andamento del virus per decidere se raggiungerci o meno.</text:p>
      <text:p text:style-name="P31">Da considerare inoltre che la settimana bianca per la clientela italiana non è così importante e irrinunciabile come lo sono invece le vacanze estive.</text:p>
      <text:p text:style-name="P31">Anche le associazioni di consumatori ci hanno messo del proprio, ha fatto specie la notizia di questi giorni relativa alla richiesta danni, che queste hanno effettuato attraverso una <text:soft-page-break/>class action nei confronti delle società proprietarie degli impianti di risalita nella località austriaca di Ischgl.</text:p>
      <text:p text:style-name="P31">Questi sopra, in breve sintesi, gli elementi che preoccupano maggiormente gli operatori turistici del nostro inverno. Per il settore, la stagione è praticamente in procinto di iniziare. Dal punto di vista della comunicazione e dell'approccio sarebbe importante capire velocemente quali siano gli indirizzi provinciali per gestire al meglio la stagione in turistica invernale soprattutto per quanto riguarda l'utilizzo degli impianti e delle relative code per l'accesso agli stessi.</text:p>
      <text:p text:style-name="P31"/>
      <text:p text:style-name="P31"/>
      <text:p text:style-name="P31">Tutto ciò premesso si interroga la giunta per sapere </text:p>
      <text:p text:style-name="P31"/>
      <text:p text:style-name="P31"/>
      <text:list xml:id="list978794390" text:style-name="WWNum1">
        <text:list-item>
          <text:p text:style-name="P35">se sia allo studio un piano speciale di utilizzo degli impianti di risalita nel periodo invernale qualora le condizioni sanitarie relative al <text:span text:style-name="T25">C</text:span>ovid <text:span text:style-name="T25">siano</text:span> simili o peggiori rispetto allo stato attuale.</text:p>
        </text:list-item>
        <text:list-item>
          <text:p text:style-name="P35">In caso di affermazione positiva quali siano le linee di indirizzo generali della Provincia, al fine di rendere edotta con il più largo anticipo possibile la popolazione turistica e residente.</text:p>
        </text:list-item>
      </text:list>
      <text:p text:style-name="P28"/>
      <text:p text:style-name="P28"/>
      <text:p text:style-name="P32"/>
      <text:p text:style-name="P33"><text:span text:style-name="T6">Trento, </text:span><text:span text:style-name="T19">2</text:span><text:span text:style-name="T21">8</text:span><text:span text:style-name="T19"> settembre</text:span><text:span text:style-name="T6"> 2020</text:span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26"><text:tab/><text:tab/><text:tab/><text:tab/><text:tab/><text:tab/><text:tab/>Cons. Michele Dallapiccola</text:p>
      <text:p text:style-name="P27"/>
      <text:p text:style-name="P26"><text:tab/><text:tab/><text:tab/><text:tab/><text:tab/><text:tab/><text:tab/>Cons. Paola Demagri</text:p>
      <text:p text:style-name="P26"/>
      <text:p text:style-name="P26"><text:span text:style-name="T8"><text:tab/><text:tab/><text:tab/><text:tab/><text:tab/><text:tab/><text:tab/>Cons. Ugo Rossi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00" style:font-name="Arial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3.94cm" fo:margin-left="1.563cm" fo:margin-top="0cm" fo:margin-bottom="0cm" table:align="left"/>
    </style:style>
    <style:style style:name="Table1.A" style:family="table-column">
      <style:table-column-properties style:column-width="2.244cm"/>
    </style:style>
    <style:style style:name="Table1.B" style:family="table-column">
      <style:table-column-properties style:column-width="11.696cm"/>
    </style:style>
    <style:style style:name="Table1.1" style:family="table-row">
      <style:table-row-properties style:min-row-height="1.464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Table3" style:family="table">
      <style:table-properties style:width="13.94cm" fo:margin-left="1.563cm" fo:margin-top="0cm" fo:margin-bottom="0cm" table:align="left"/>
    </style:style>
    <style:style style:name="Table3.A" style:family="table-column">
      <style:table-column-properties style:column-width="2.244cm"/>
    </style:style>
    <style:style style:name="Table3.B" style:family="table-column">
      <style:table-column-properties style:column-width="11.696cm"/>
    </style:style>
    <style:style style:name="Table3.1" style:family="table-row">
      <style:table-row-properties style:min-row-height="1.464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3.94cm" fo:margin-left="1.563cm" fo:margin-top="0cm" fo:margin-bottom="0cm" table:align="left"/>
    </style:style>
    <style:style style:name="Table2.A" style:family="table-column">
      <style:table-column-properties style:column-width="2.244cm"/>
    </style:style>
    <style:style style:name="Table2.B" style:family="table-column">
      <style:table-column-properties style:column-width="11.696cm"/>
    </style:style>
    <style:style style:name="Table2.1" style:family="table-row">
      <style:table-row-properties style:min-row-height="1.464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MP4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P5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2" style:font-size-asian="8pt" style:font-name-complex="Arial2" style:font-size-complex="8pt"/>
    </style:style>
    <style:style style:name="MP6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.212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color="#000000" style:font-name="Garamond" style:font-name-asian="Garamond1" style:font-name-complex="Garamond1"/>
    </style:style>
    <style:style style:name="MT3" style:family="text">
      <style:text-properties fo:color="#000000" style:font-name="Arial" fo:font-size="8pt" style:font-name-asian="Arial2" style:font-size-asian="8pt" style:font-name-complex="Arial2" style:font-size-complex="8pt"/>
    </style:style>
    <style:style style:name="MT4" style:family="text">
      <style:text-properties fo:color="#000000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3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1" draw:name="image1.png" text:anchor-type="char" svg:x="3.872cm" svg:y="0.236cm" svg:width="1.05cm" svg:height="1.074cm" draw:z-index="0"><draw:image xlink:href="Pictures/1000000000000500000003202BBBE715931ECB38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/text:p>
              <text:p text:style-name="MP5"/>
            </table:table-cell>
          </table:table-row>
        </table:table>
        <text:p text:style-name="MP6"/>
      </style:footer>
      <style:footer-left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3"/>
            </table:table-cell>
            <table:table-cell table:style-name="Table3.B1" office:value-type="string">
              <text:p text:style-name="MP5"><draw:frame draw:style-name="Mfr1" draw:name="Image1" text:anchor-type="char" svg:x="2.111cm" svg:y="0.307cm" svg:width="0.889cm" svg:height="0.889cm" draw:z-index="1"><draw:image xlink:href="Pictures/100000000000049D0000049D0A265DC94E0AE580.png" xlink:type="simple" xlink:show="embed" xlink:actuate="onLoad" loext:mime-type="image/png"/></draw:frame></text:p>
              <text:p text:style-name="MP5">Vicolo della Sat, 10 - 38122 Trento</text:p>
              <text:p text:style-name="MP4"><text:a xlink:type="simple" xlink:href="mailto:patt@consiglio.provincia.tn.it" text:style-name="ListLabel_20_19" text:visited-style-name="ListLabel_20_19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2" draw:name="image3.png" text:anchor-type="as-char" svg:width="1.004cm" svg:height="1.773cm" draw:z-index="2"><draw:image xlink:href="Pictures/100000000000009D000000FD258EE1413BF0CE4E.png" xlink:type="simple" xlink:show="embed" xlink:actuate="onLoad" loext:mime-type="image/png"/></draw:frame></text:p>
        <text:p text:style-name="MP8"><text:span text:style-name="MT5">CONSIGLIO DELLA PROVINCIA AUTONOMA DI TRENTO<text:line-break/></text:span><text:span text:style-name="MT6"><text:line-break/>Gruppo Consiliare Partito Autonomista Trentino Tirolese</text:span></text:p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draw:frame draw:style-name="Mfr1" draw:name="image2.png" text:anchor-type="char" svg:x="2.111cm" svg:y="0.307cm" svg:width="0.889cm" svg:height="0.889cm" draw:z-index="0"><draw:image xlink:href="Pictures/100000000000049D0000049D0A265DC94E0AE580.png" xlink:type="simple" xlink:show="embed" xlink:actuate="onLoad" loext:mime-type="image/png"/></draw:frame></text:p>
              <text:p text:style-name="MP4"><text:a xlink:type="simple" xlink:href="mailto:patt@consiglio.provincia.tn.it" text:style-name="ListLabel_20_19" text:visited-style-name="ListLabel_20_19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0-09-28T11:11:32.117000000</dc:date>
    <meta:editing-duration>PT20M36S</meta:editing-duration>
    <meta:editing-cycles>6</meta:editing-cycles>
    <meta:document-statistic meta:table-count="3" meta:image-count="4" meta:object-count="0" meta:page-count="2" meta:paragraph-count="31" meta:word-count="513" meta:character-count="3493" meta:non-whitespace-character-count="2967"/>
  </office:meta>
</office:document-meta>
</file>