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3BE000003854722C082.jpg"/>
  <manifest:file-entry manifest:media-type="image/png" manifest:full-path="Pictures/10000000000002B000000428019642E6.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1" svg:font-family="Arial" style:font-family-generic="swiss"/>
    <style:font-face style:name="Courier New" svg:font-family="'Courier New'" style:font-adornments="Regular" style:font-family-generic="moder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loext:contextual-spacing="false" fo:margin-top="0cm" fo:margin-bottom="0cm" fo:line-height="100%" fo:text-align="center" style:justify-single-word="false"/>
    </style:style>
    <style:style style:name="P3" style:family="paragraph" style:parent-style-name="Header">
      <style:paragraph-properties loext:contextual-spacing="false" fo:margin-top="0cm" fo:margin-bottom="0cm"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loext:contextual-spacing="false" fo:margin-top="0cm" fo:margin-bottom="0cm" fo:line-height="100%" fo:text-align="center" style:justify-single-word="false"/>
    </style:style>
    <style:style style:name="P5" style:family="paragraph" style:parent-style-name="Footer">
      <style:paragraph-properties loext:contextual-spacing="false" fo:margin-top="0cm" fo:margin-bottom="0cm"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Corpo">
      <style:paragraph-properties fo:text-align="justify" style:justify-single-word="false"/>
      <style:text-properties fo:font-variant="normal" fo:text-transform="none" fo:color="#a2a2a2" style:font-name="Liberation Serif" fo:font-size="12pt" fo:letter-spacing="normal" fo:font-style="normal" fo:font-weight="normal" style:font-size-asian="12pt" style:font-size-complex="12pt"/>
    </style:style>
    <style:style style:name="P7" style:family="paragraph" style:parent-style-name="Corpo">
      <style:paragraph-properties fo:text-align="justify" style:justify-single-word="false"/>
      <style:text-properties fo:font-variant="normal" fo:text-transform="none" fo:color="#000000" style:font-name="Liberation Serif" fo:font-size="12pt" fo:letter-spacing="normal" fo:font-style="normal" fo:font-weight="normal" style:font-size-asian="12pt" style:font-size-complex="12pt"/>
    </style:style>
    <style:style style:name="P8" style:family="paragraph" style:parent-style-name="Corpo">
      <style:paragraph-properties fo:text-align="justify" style:justify-single-word="false"/>
      <style:text-properties style:font-name="Liberation Serif" fo:font-size="12pt" style:font-size-asian="12pt" style:font-size-complex="12pt"/>
    </style:style>
    <style:style style:name="P9" style:family="paragraph" style:parent-style-name="Corpo">
      <style:paragraph-properties fo:text-align="justify" style:justify-single-word="false"/>
      <style:text-properties fo:color="#000000" style:font-name="Liberation Serif" fo:font-size="12pt" style:font-size-asian="12pt" style:font-size-complex="12pt"/>
    </style:style>
    <style:style style:name="P10" style:family="paragraph" style:parent-style-name="Corpo">
      <style:paragraph-properties fo:text-align="justify" style:justify-single-word="false"/>
    </style:style>
    <style:style style:name="P11" style:family="paragraph" style:parent-style-name="Text_20_body" style:master-page-name="">
      <style:paragraph-properties loext:contextual-spacing="false" fo:margin-left="9.8cm" fo:margin-right="0cm" fo:margin-top="0cm" fo:margin-bottom="0cm" fo:line-height="115%" fo:text-align="start" style:justify-single-word="false" fo:orphans="2" fo:widows="2" fo:text-indent="0cm" style:auto-text-indent="false" style:page-number="auto" fo:background-color="transparent" style:writing-mode="lr-tb">
        <style:background-image/>
      </style:paragraph-properties>
      <style:text-properties fo:font-variant="normal" fo:text-transform="none" fo:color="#000000" style:font-name="Liberation Serif" fo:font-size="12pt" fo:letter-spacing="normal" fo:font-style="normal" fo:font-weight="normal" style:font-size-asian="12pt" style:font-style-asian="normal" style:font-weight-asian="normal" style:font-size-complex="12pt"/>
    </style:style>
    <style:style style:name="P12" style:family="paragraph" style:parent-style-name="Text_20_body">
      <style:paragraph-properties loext:contextual-spacing="false" fo:margin-left="9.8cm" fo:margin-right="0cm" fo:margin-top="0cm" fo:margin-bottom="0cm" fo:line-height="115%" fo:text-align="start" style:justify-single-word="false" fo:orphans="2" fo:widows="2" fo:text-indent="0cm" style:auto-text-indent="false" fo:background-color="transparent" style:writing-mode="lr-tb">
        <style:background-image/>
      </style:paragraph-properties>
      <style:text-properties fo:font-variant="normal" fo:text-transform="none" fo:color="#000000" style:font-name="Liberation Serif" fo:font-size="12pt" fo:letter-spacing="normal" fo:font-style="normal" fo:font-weight="normal" style:font-size-asian="12pt" style:font-style-asian="normal" style:font-weight-asian="normal" style:font-size-complex="12pt"/>
    </style:style>
    <style:style style:name="P13" style:family="paragraph" style:parent-style-name="Text_20_body">
      <style:text-properties fo:font-variant="normal" fo:text-transform="none" fo:color="#000000" style:font-name="Liberation Serif" fo:font-size="12pt" fo:letter-spacing="normal" fo:font-style="normal" fo:font-weight="normal" style:font-size-asian="12pt" style:font-style-asian="normal" style:font-weight-asian="normal" style:font-size-complex="12pt"/>
    </style:style>
    <style:style style:name="P14" style:family="paragraph" style:parent-style-name="Text_20_body">
      <style:paragraph-properties fo:text-align="justify" style:justify-single-word="false"/>
      <style:text-properties fo:font-variant="normal" fo:text-transform="none" fo:color="#222222" style:font-name="Liberation Serif" fo:font-size="12pt" fo:letter-spacing="normal" fo:language="it" fo:country="IT" fo:font-style="normal" fo:font-weight="normal" style:font-name-asian="Calibri1" style:font-size-asian="12pt" style:language-asian="zh" style:country-asian="CN" style:font-style-asian="normal" style:font-weight-asian="normal" style:font-name-complex="Times New Roman1" style:font-size-complex="12pt" style:language-complex="ar" style:country-complex="SA"/>
    </style:style>
    <style:style style:name="P15" style:family="paragraph" style:parent-style-name="Text_20_body">
      <style:text-properties style:font-name="Liberation Serif" fo:font-size="12pt" style:font-size-asian="12pt" style:font-size-complex="12pt"/>
    </style:style>
    <style:style style:name="P16" style:family="paragraph" style:parent-style-name="Text_20_body">
      <style:paragraph-properties fo:text-align="center" style:justify-single-word="false"/>
      <style:text-properties style:font-name="Liberation Serif" fo:font-size="12pt" style:font-size-asian="12pt" style:font-size-complex="12pt"/>
    </style:style>
    <style:style style:name="P17" style:family="paragraph" style:parent-style-name="Standard">
      <style:paragraph-properties fo:text-align="justify" style:justify-single-word="false"/>
      <style:text-properties fo:font-variant="normal" fo:text-transform="none" fo:color="#222222" style:font-name="Liberation Serif" fo:font-size="12pt" fo:letter-spacing="normal" fo:language="it" fo:country="IT" fo:font-style="normal" fo:font-weight="normal" style:font-name-asian="Calibri1" style:font-size-asian="12pt" style:language-asian="zh" style:country-asian="CN" style:font-style-asian="normal" style:font-weight-asian="normal" style:font-name-complex="Times New Roman1" style:font-size-complex="12pt" style:language-complex="ar" style:country-complex="SA"/>
    </style:style>
    <style:style style:name="P18" style:family="paragraph" style:parent-style-name="Standard">
      <style:paragraph-properties fo:text-align="center" style:justify-single-word="false"/>
      <style:text-properties fo:font-variant="normal" fo:text-transform="none" fo:color="#222222" style:font-name="Liberation Serif" fo:font-size="12pt" fo:letter-spacing="normal" fo:language="it" fo:country="IT" fo:font-style="normal" fo:font-weight="normal" style:font-name-asian="Calibri1" style:font-size-asian="12pt" style:language-asian="zh" style:country-asian="CN" style:font-style-asian="normal" style:font-weight-asian="normal" style:font-name-complex="Times New Roman1" style:font-size-complex="12pt" style:language-complex="ar" style:country-complex="SA"/>
    </style:style>
    <style:style style:name="P19" style:family="paragraph" style:parent-style-name="Standard">
      <style:paragraph-properties fo:text-align="center" style:justify-single-word="false"/>
      <style:text-properties fo:font-variant="normal" fo:text-transform="none" fo:color="#222222" style:font-name="Liberation Serif" fo:font-size="12pt" fo:letter-spacing="normal" fo:language="it" fo:country="IT" fo:font-style="normal" fo:font-weight="bold" style:font-name-asian="Calibri1" style:font-size-asian="12pt" style:language-asian="zh" style:country-asian="CN" style:font-style-asian="normal" style:font-weight-asian="bold" style:font-name-complex="Times New Roman1" style:font-size-complex="12pt" style:language-complex="ar" style:country-complex="SA" style:font-weight-complex="bold"/>
    </style:style>
    <style:style style:name="P20" style:family="paragraph" style:parent-style-name="Text_20_body">
      <style:paragraph-properties loext:contextual-spacing="false" fo:margin-top="0cm" fo:margin-bottom="0.247cm" fo:text-align="justify" style:justify-single-word="false"/>
      <style:text-properties style:font-name="Liberation Serif" fo:font-size="12pt" style:font-size-asian="12pt" style:font-size-complex="12pt"/>
    </style:style>
    <style:style style:name="P21" style:family="paragraph" style:parent-style-name="Text_20_body" style:master-page-name="">
      <style:paragraph-properties loext:contextual-spacing="false" fo:margin-left="11.8cm" fo:margin-right="0cm" fo:margin-top="0cm" fo:margin-bottom="0.247cm" fo:line-height="115%" fo:text-align="justify" style:justify-single-word="false" fo:orphans="2" fo:widows="2" fo:text-indent="0cm" style:auto-text-indent="false" style:page-number="auto" fo:background-color="transparent" style:writing-mode="lr-tb">
        <style:background-image/>
      </style:paragraph-properties>
      <style:text-properties style:font-name="Liberation Serif" fo:font-size="12pt" style:font-size-asian="12pt" style:font-size-complex="12pt"/>
    </style:style>
    <style:style style:name="P22" style:family="paragraph" style:parent-style-name="Text_20_body">
      <style:paragraph-properties loext:contextual-spacing="false" fo:margin-left="11.8cm" fo:margin-right="0cm" fo:margin-top="0cm" fo:margin-bottom="0.247cm" fo:line-height="115%" fo:text-align="justify" style:justify-single-word="false" fo:orphans="2" fo:widows="2" fo:text-indent="0cm" style:auto-text-indent="false" fo:background-color="transparent" style:writing-mode="lr-tb">
        <style:background-image/>
      </style:paragraph-properties>
      <style:text-properties fo:font-variant="normal" fo:text-transform="none" fo:color="#222222" style:font-name="Liberation Serif" fo:font-size="12pt" fo:letter-spacing="normal" fo:language="it" fo:country="IT" fo:font-style="italic" fo:font-weight="normal" style:font-name-asian="Calibri1" style:font-size-asian="12pt" style:language-asian="zh" style:country-asian="CN" style:font-style-asian="italic" style:font-weight-asian="normal" style:font-name-complex="Times New Roman1" style:font-size-complex="12pt" style:language-complex="ar" style:country-complex="SA" style:font-style-complex="italic"/>
    </style:style>
    <style:style style:name="P23" style:family="paragraph" style:parent-style-name="Corpo" style:list-style-name="WWNum1">
      <style:paragraph-properties fo:text-align="justify" style:justify-single-word="false"/>
      <style:text-properties style:font-name="Liberation Serif" fo:font-size="12pt" style:font-size-asian="12pt" style:font-size-complex="12pt"/>
    </style:style>
    <style:style style:name="P24" style:family="paragraph" style:parent-style-name="Text_20_body" style:master-page-name="Standard">
      <style:paragraph-properties style:page-number="auto"/>
      <style:text-properties fo:font-variant="normal" fo:text-transform="none" fo:color="#a2a2a2" style:font-name="Liberation Serif" fo:font-size="12pt" fo:letter-spacing="normal" fo:font-style="normal" fo:font-weight="normal" style:font-size-asian="12pt" style:font-style-asian="normal" style:font-weight-asian="normal" style:font-size-complex="12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variant="normal" fo:text-transform="none" fo:color="#000000" style:font-name="Liberation Serif" fo:font-size="12pt" fo:letter-spacing="normal" fo:language="it" fo:country="IT" fo:font-style="normal" fo:font-weight="normal" style:letter-kerning="false" style:font-name-asian="Arial Unicode MS" style:font-size-asian="12pt" style:language-asian="it" style:country-asian="IT" style:font-name-complex="Arial Unicode MS" style:font-size-complex="12pt" style:language-complex="ar" style:country-complex="SA"/>
    </style:style>
    <style:style style:name="T4" style:family="text">
      <style:text-properties fo:font-variant="normal" fo:text-transform="none" fo:color="#000000" style:font-name="Liberation Serif" fo:font-size="12pt" fo:letter-spacing="normal" fo:language="it" fo:country="IT" fo:font-style="normal" fo:font-weight="normal" style:letter-kerning="false" style:font-name-asian="Arial Unicode MS" style:font-size-asian="12pt" style:language-asian="it" style:country-asian="IT" style:font-style-asian="italic" style:font-name-complex="Arial Unicode MS" style:font-size-complex="12pt" style:language-complex="ar" style:country-complex="SA" style:font-style-complex="italic"/>
    </style:style>
    <style:style style:name="T5" style:family="text">
      <style:text-properties fo:font-variant="normal" fo:text-transform="none" fo:color="#000000" fo:letter-spacing="normal" fo:font-style="normal" fo:font-weight="normal"/>
    </style:style>
    <style:style style:name="T6" style:family="text">
      <style:text-properties fo:font-variant="normal" fo:text-transform="none" fo:color="#000000" fo:letter-spacing="normal" fo:font-style="normal" fo:font-weight="normal" style:font-style-asian="normal" style:font-weight-asian="normal"/>
    </style:style>
    <style:style style:name="T7" style:family="text">
      <style:text-properties fo:font-variant="normal" fo:text-transform="none" fo:color="#000000" fo:letter-spacing="normal" fo:font-style="normal" fo:font-weight="bold" style:font-style-asian="normal" style:font-weight-asian="bold" style:font-weight-complex="bold"/>
    </style:style>
    <style:style style:name="T8" style:family="text">
      <style:text-properties fo:font-variant="normal" fo:text-transform="none" fo:color="#000000" fo:letter-spacing="normal" fo:language="it" fo:country="IT" fo:font-style="normal" fo:font-weight="normal" style:letter-kerning="false" style:font-name-asian="Arial Unicode MS" style:language-asian="it" style:country-asian="IT" style:font-name-complex="Arial Unicode MS" style:language-complex="ar" style:country-complex="SA"/>
    </style:style>
    <style:style style:name="T9" style:family="text">
      <style:text-properties fo:font-variant="normal" fo:text-transform="none" fo:color="#000000" fo:letter-spacing="normal" fo:language="it" fo:country="IT" fo:font-style="normal" fo:font-weight="normal" style:font-name-asian="Calibri" style:font-style-asian="normal" style:font-weight-asian="normal" style:font-name-complex="Times New Roman" style:language-complex="ar" style:country-complex="SA"/>
    </style:style>
    <style:style style:name="T10" style:family="text">
      <style:text-properties fo:font-variant="normal" fo:text-transform="none" fo:color="#222222" fo:letter-spacing="normal" fo:language="it" fo:country="IT" fo:font-style="italic" fo:font-weight="normal" style:font-name-asian="Calibri1" style:language-asian="zh" style:country-asian="CN" style:font-style-asian="italic" style:font-weight-asian="normal" style:font-name-complex="Times New Roman1" style:language-complex="ar" style:country-complex="SA" style:font-style-complex="italic"/>
    </style:style>
    <style:style style:name="T11" style:family="text">
      <style:text-properties fo:color="#000000"/>
    </style:style>
    <style:style style:name="T12" style:family="text">
      <style:text-properties fo:color="#000000" fo:language="it" fo:country="IT" style:letter-kerning="false" style:font-name-asian="Arial Unicode MS" style:language-asian="it" style:country-asian="IT" style:font-name-complex="Arial Unicode MS" style:language-complex="ar" style:country-complex="SA"/>
    </style:style>
    <style:style style:name="T13" style:family="text">
      <style:text-properties fo:color="#000000" style:font-name="Liberation Serif" fo:font-size="12pt" style:font-size-asian="12pt" style:font-size-complex="12pt"/>
    </style:style>
    <style:style style:name="T14" style:family="text">
      <style:text-properties fo:color="#000000" style:font-name="Liberation Serif" fo:font-size="12pt" fo:language="it" fo:country="IT" style:letter-kerning="false" style:font-name-asian="Arial Unicode MS" style:font-size-asian="12pt" style:language-asian="it" style:country-asian="IT" style:font-name-complex="Arial Unicode MS" style:font-size-complex="12pt" style:language-complex="ar" style:country-complex="SA"/>
    </style:style>
    <style:style style:name="T15" style:family="text">
      <style:text-properties fo:color="#000000" fo:font-weight="bold" style:font-weight-asian="bold"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11">Ill.mo Signor</text:p>
      <text:p text:style-name="P12">Walter Kaswalder</text:p>
      <text:p text:style-name="P12">Presidente del Consiglio provinciale</text:p>
      <text:p text:style-name="P12">SEDE</text:p>
      <text:p text:style-name="P13"/>
      <text:p text:style-name="P15"><text:span text:style-name="T6">Trento, </text:span><text:span text:style-name="T9">19</text:span><text:span text:style-name="T6"> </text:span><text:span text:style-name="T9">ottobre</text:span><text:span text:style-name="T6"> 20</text:span><text:span text:style-name="T6">21</text:span></text:p>
      <text:p text:style-name="P13"/>
      <text:p text:style-name="P16"><text:span text:style-name="T6">Proposta di m</text:span><text:span text:style-name="T6">ozione </text:span><text:span text:style-name="T7">n. </text:span><text:span text:style-name="T7">446</text:span></text:p>
      <text:p text:style-name="P19">Completare la progettazione dell’intera tratta trentina del Corridoio del Brennero</text:p>
      <text:p text:style-name="P18"/>
      <text:p text:style-name="P8"><text:span text:style-name="T11">L’urgenza ormai condivisa e riconosciuta è quella di intervenire sulle cause che determinano i cambiamenti climatici con azioni favorevoli </text:span><text:span text:style-name="T11">volte a migliorare </text:span><text:span text:style-name="T11">la qualità della vita e </text:span><text:span text:style-name="T12">il</text:span><text:span text:style-name="T11"> benessere delle persone.</text:span></text:p>
      <text:p text:style-name="P9"/>
      <text:p text:style-name="P8"><text:span text:style-name="T11">In tale contesto sono certamente da privilegiare e incentivare le iniziative che riducono le emissioni clima alteranti. Lo spostamento del traffico </text:span><text:span text:style-name="T11">di persone e soprattutto </text:span><text:span text:style-name="T11">merci dalla gomma alla rotaia va in questa direzione. Gli studi affermano che </text:span><text:span text:style-name="T11">tale spostamento </text:span><text:span text:style-name="T11">aiuterà a raggiungere gli obbiettivi delle strategie europee dell’agenda </text:span><text:span text:style-name="T11">G</text:span><text:span text:style-name="T11">reen </text:span><text:span text:style-name="T11">D</text:span><text:span text:style-name="T11">eal per ridurre e azzerare le emissioni di CO2 entro il 2050, come previsto dall’agenda per lo sviluppo sostenibile 2030 dell’ONU. </text:span></text:p>
      <text:p text:style-name="P8"/>
      <text:p text:style-name="P8"><text:span text:style-name="T11">Il Parlamento europeo, con i Regolamenti del dicembre 2013, ha approvato gli orientamenti dell'Unione per lo sviluppo della rete intermodale transeuropea dei trasporti, tracciando il corridoio ferroviario della Rete Centrale per il trasporto delle merci denominato “Scandinavo–Mediterraneo”. Questo corridoio prevede il quadruplicamento della linea ferroviaria Fortezza – Verona; </text:span><text:span text:style-name="T12">p</text:span><text:span text:style-name="T11">rogetto che si sviluppa in continuità con la Galleria di Base del Brennero - BBT e che rientra nelle opere strategiche previste con delibera del CIPE del dicembre 2001. Opere ferroviarie queste che sono oggi in stato di avanzamento molto importante, con previsione di completamento dell’intera tratta ne</text:span><text:span text:style-name="T11">l</text:span><text:span text:style-name="T11"> prossim</text:span><text:span text:style-name="T11">o</text:span><text:span text:style-name="T11"> decennio. </text:span></text:p>
      <text:p text:style-name="P8"/>
      <text:p text:style-name="P8"><text:span text:style-name="T11">A breve i lavori interesseranno </text:span><text:span text:style-name="T11">anche </text:span><text:span text:style-name="T11">il territorio della nostra Provincia, lungo l’asta del fiume Adige, ed in particolare la città di Trento, con opere di circonvallazione ferroviaria in galleria. Le scelte del tracciato complessivo sono state oggetto di valutazioni tecniche e politiche fin dal 2003, per arrivare ad un protocollo d’intesa tra Comune di Trento, PAT e Rete Ferroviaria Italiana SpA nell’aprile 2018, con impegno di RFI alla stesura del progetto e alla realizzazione delle relative opere di superamento del capoluogo. Il progetto è attualmente in fase di verifica presso il Consiglio Superiore dei Lavori Pubblici e non ancora disponibile. I fondi per finanziare parte delle opere sono previsti arrivare dal PNRR, ma con obbligo di completamento delle opere entro il 2026. Tempi che paiono oggettivamente molto stretti per lavori di tale entità, e che condizionano fortemente i tempi per la partecipazione come pure le scelte progettuali.</text:span></text:p>
      <text:p text:style-name="P9"><text:soft-page-break/></text:p>
      <text:p text:style-name="P8"><text:span text:style-name="T11">Il quadruplicamento della ferrovia del Brennero è una grande opportunità per rivedere l’intero impianto ferroviario provinciale esistente, ma che necessita </text:span><text:span text:style-name="T11">di </text:span><text:span text:style-name="T11">un’accelerazione delle riflessioni anche sulle tratte fuori dalle città ed una ottimizzazione dei collegamenti con il trasporto pubblico locale e con le ferrovie locali esistenti o </text:span><text:span text:style-name="T12">di</text:span><text:span text:style-name="T11"> progetto. </text:span></text:p>
      <text:p text:style-name="P9"/>
      <text:p text:style-name="P8"><text:span text:style-name="T11">Il </text:span><text:span text:style-name="T11">g</text:span><text:span text:style-name="T11">ruppo </text:span><text:span text:style-name="T11">del PD </text:span><text:span text:style-name="T11">da sempre sostiene la necessità, in particolare nell’arco alpino </text:span><text:span text:style-name="T11">e lungo</text:span><text:span text:style-name="T11"> </text:span><text:span text:style-name="T12">i</text:span><text:span text:style-name="T11">l corridoio del Brennero, di un’azione di riequilibrio dei flussi di traffico a medio e lungo raggio dalla gomma alla rotaia, dall’autostrada alla ferrovia. Per queste ragioni </text:span><text:span text:style-name="T11">si è</text:span><text:span text:style-name="T11"> </text:span><text:span text:style-name="T11">sempre espress</text:span><text:span text:style-name="T11">o</text:span><text:span text:style-name="T11"> a favore della galleria di base del Brennero e del potenziamento delle tratte di accesso, da Fortezza a Verona, in alternativa ad un ampliamento dell’autostrada, peraltro fisicamente insostenibile da Bolzano al Brennero. Per le stesse ragioni ha sempre sostenuto e condiviso l’uso di parte delle entrate dell’autostrada del Brennero per finanziare il potenziamento della ferrovia ed ottenere, in forza di questo obiettivo, il rinnovo della concessione. E per le stesse ragioni si è opposto e si oppone al completamento dell’autostrada Valdastico in territorio trentino: un’opera dal pesante impatto ambientale e finanziario, destinata ad alimentare il traffico merci sull’A22, anziché orientarlo verso lo scambio intermodale attraverso gli interporti. </text:span></text:p>
      <text:p text:style-name="P9"/>
      <text:p text:style-name="P8"><text:span text:style-name="T11">L’avvento del programma europeo “New </text:span><text:span text:style-name="T12">G</text:span><text:span text:style-name="T11">eneration E</text:span><text:span text:style-name="T12">U</text:span><text:span text:style-name="T11">” e del PNRR italiano ha impresso una forte accelerazione alla progettazione e alla realizzazione delle tratte di accesso alla galleria di base del Brennero, in considerazione delle grandi potenzialità di questa grande opera sia dal punto di vista della </text:span><text:span text:style-name="T11">c</text:span><text:span text:style-name="T11">rescita economica sia da quello della sostenibilità ambientale del traffico merci e passeggeri lungo un corridoio strategico per l’Europa, com’è l’asse nord-sud dalla Scandinavia alla Sicilia.</text:span></text:p>
      <text:p text:style-name="P9"/>
      <text:p text:style-name="P8"><text:span text:style-name="T11">L’accelerazione della realizzazione delle tratte d’accesso al tunnel del Brennero costituisce una grande opportunità per velocizzare il raggiungimento dell’obiettivo storico di un passaggio di quote di traffico sempre più significative dalla strada alla ferrovia, ma anche una sfida politica di non poco conto. Se infatti lo scavo della galleria di base interessa una zona relativamente poco abitata, le tratte d’accesso attraversano un territorio densamente popolato come la valle dell’Adige, lungo la quale si succedono aree urbane come quelle di Bolzano, di Trento, di Rovereto, di Lavis, </text:span><text:span text:style-name="T11">Ala, ecc.</text:span><text:span text:style-name="T11"> La realizzazione della circonvallazione ferroviaria del capoluogo renderà peraltro possibile l’interramento dell’attuale linea, che in futuro servirà la stazione passeggeri, restando deviato il traffico merci. Si tratta di un’occasione irripetibile per migliorare l’assetto urbanistico della città, un vantaggio per Trento e i suoi abitanti. La realizzazione della circonvallazione presenta peraltro non pochi problemi: da quelli di carattere idrogeologico, a quelli di natura urbanistica, a cominciare dall’imbocco a nord, fino a quelli di sostenibilità dei cantieri.</text:span></text:p>
      <text:p text:style-name="P9"/>
      <text:p text:style-name="P8"><text:span text:style-name="T11">Informare e coinvolgere le popolazioni interessate non solo dunque è doveroso, è anche decisivo ai fini, se non della realizzazione dell’opera, quanto meno del rispetto dei tempi del suo completamento. Questo anche nel contesto della normativa che accompagna il PNRR che comprime enormemente i tempi per la partecipazione ed il dibattito pubblico. L’Amministrazione provinciale non può esimersi da un ruolo forte di regia complessiva sull’intero tratto trentino, </text:span><text:span text:style-name="T11">e non può delegare questo ruolo ad altri, </text:span><text:span text:style-name="T11">e deve </text:span><text:span text:style-name="T11">in tal senso </text:span><text:span text:style-name="T11">farsi promotrice di tutte le azioni volte a </text:span><text:soft-page-break/><text:span text:style-name="T11">massimizzare i vantaggi ed attutire al massimo i disagi, i rischi, i costi di un’opera tanto ambiziosa e </text:span><text:span text:style-name="T12">quanto complessa</text:span><text:span text:style-name="T11">. </text:span></text:p>
      <text:p text:style-name="P9"/>
      <text:p text:style-name="P8"><text:span text:style-name="T11">L’attraversamento del Trentino da parte di un traffico ferroviario così potenziato </text:span><text:span text:style-name="T11">in superficie</text:span><text:span text:style-name="T11"> sarebbe del tutto insostenibile. Esso va dunque deviato in galleria ove possibile, a partire dalla città di Trento, ad oggi la tratta più avanzata progettualmente ed unica finanziata, mentre vanno </text:span><text:span text:style-name="T11">studiate e </text:span><text:span text:style-name="T11">fornite altre soluzioni e risposte idonee ove non possibile.</text:span></text:p>
      <text:p text:style-name="P9"/>
      <text:p text:style-name="P10"><text:span text:style-name="T13">Ai proponenti risulta peraltro che lo strumento di cui questo territorio si era dotato per gestire la com</text:span><text:span text:style-name="T14">plessità di questo progetto </text:span><text:span text:style-name="T14">in modo inclusivo, </text:span><text:span text:style-name="T14">ovvero l’</text:span><text:span text:style-name="Emphasis"><text:span text:style-name="T3">Osservatorio </text:span></text:span><text:span text:style-name="T3">per lo sviluppo del corridoio del </text:span><text:span text:style-name="Emphasis"><text:span text:style-name="T3">Brennero, </text:span></text:span><text:span text:style-name="Emphasis"><text:span text:style-name="T3">non venga convocato da ben prima dello scoppio del Covid, e questo nonostante la grande accelerazione degli ultimi mesi e il passaggio da un cronoprogramma appena futuribile ad uno di estrema urgenza. Ci risulta peraltro che siano </text:span></text:span><text:span text:style-name="Emphasis"><text:span text:style-name="T4">pervenute</text:span></text:span><text:span text:style-name="Emphasis"><text:span text:style-name="T3"> alla Giunta varie sollecitazioni in tal senso anche </text:span></text:span><text:span text:style-name="Emphasis"><text:span text:style-name="T4">da parte di</text:span></text:span><text:span text:style-name="Emphasis"><text:span text:style-name="T3"> amministratori locali di vari Comuni interessati dall’opera, rimaste finora senza risposta. </text:span></text:span></text:p>
      <text:p text:style-name="P9"/>
      <text:p text:style-name="P6"><text:span text:style-name="T11">I</text:span><text:span text:style-name="T11">n definitiva, il </text:span><text:span text:style-name="T11">progetto del corridoio del Brennero e delle tratte di accesso allo stesso, costituisce certamente una delle sfide più importanti, strategiche, ma anche complesse, che il Trentino dovrà affrontare nei prossimi anni. Non si sta parlando di progetti futuribili o avveniristici, e nemmeno di ipotesi, ma di un qualcosa che già esiste, che è in corso di realizzazione e che ha già trovato definizione all'interno di numerosi strumenti urbanistici. Quello che però sembra ancora ad oggi mancare, è una strategia di insieme ed un disegno progettuale definito che va dal confine con il Veneto fino al confine con l'Alto Adige. Se la tratta della città di Trento sembra trovare rapidamente una sua composizione, la stessa cosa non si può dire per le tratte che stanno a nord e a sud del capoluogo provinciale. È però altrettanto evidente che le scelte che verranno fatte per la città di Trento andranno inevitabilmente ad influenzare anche le possibili soluzioni disponibili a nord e a sud; ciò anche alla luce del fatto che i territori a nord e a sud della Provincia Autonoma di Trento hanno spesso già definito le scelte urbanistiche relative alle tratte di accesso del corridoio del Brennero.</text:span></text:p>
      <text:p text:style-name="P7"/>
      <text:p text:style-name="P6"><text:span text:style-name="T11">Lo stato della progettazione dei lotti di completamento </text:span><text:span text:style-name="T11">a</text:span><text:span text:style-name="T11"> nord e sud </text:span><text:span text:style-name="T11">del capoluogo </text:span><text:span text:style-name="T11">risulta però ancora molto carente e fumoso. Il rischio che si profila è quindi quello di avere dei punti A e B a nord e sud di Trento all'interno dei quali essere costretti a compiere delle scelte obbligate, che andrebbero in tal senso a limitare di molto l'autonomia decisionale e pianificatoria dei territori e delle comunità locali. Territori che peraltro, per conformazione e presenza di arterie infrastrutturali e naturali, soffrono già di una disponibilità di suolo molto limitata e per i quali risulta quindi necessario ricercare una soluzione progettuale il più possibile sostenibile e rispettosa del territorio e del paesaggio e delle funzioni ecologiche, sociali ed economiche. Va in tal senso evitato il rischio di arrivare ad un punto in cui, l'urgenza da un lato e la carenza di risorse dell'altro, rendono inevitabile una soluzione piuttosto che l'altra. In particolare potrebbe risultare estremamente penalizzante per questi territori l'ipotesi di un raddoppio della linea ferroviaria storica.</text:span></text:p>
      <text:p text:style-name="P9"/>
      <text:p text:style-name="P8"><text:span text:style-name="T5">La responsabilità di definire un quadro di insieme per il progetto delle tratte di accesso al Corridoio del Brennero in Trentino spetta alla Provincia, ovviamente insieme agli enti locali e a tutti gli attori interessati. </text:span><text:span text:style-name="T11">Diventa pertanto urgente che il Presidente e la Giunta esercitino le responsabilità </text:span><text:soft-page-break/><text:span text:style-name="T11">primarie che loro competono sia per la tratta che interessa la città di Trento – </text:span><text:span text:style-name="T11">cogliendo le irripetibili opportunità che si sono aperte grazie al PNRR -</text:span><text:span text:style-name="T11"> sia per le soluzioni a nord ed a sud della stessa, fornendo risposte e supporto agli enti locali interessati. </text:span></text:p>
      <text:p text:style-name="P17">Tutto ciò premesso, </text:p>
      <text:p text:style-name="P18"/>
      <text:p text:style-name="P18"><text:span text:style-name="T15">il Consiglio della Provincia Autonoma di Trento impegna la Giunta</text:span><text:span text:style-name="T11"> </text:span><text:span text:style-name="T11">a</text:span></text:p>
      <text:p text:style-name="P9"/>
      <text:list xml:id="list3484314855703387777" text:style-name="WWNum1">
        <text:list-item>
          <text:p text:style-name="P23"><text:span text:style-name="T11">c</text:span><text:span text:style-name="T11">onvocare </text:span><text:span text:style-name="T11">urgentemente entro un mese dall’approvazione di questa mozione <text:s/></text:span><text:span text:style-name="T12">l’</text:span><text:span text:style-name="Emphasis"><text:span text:style-name="T8">Osservatorio </text:span></text:span><text:span text:style-name="T8">per lo sviluppo del corridoio del </text:span><text:span text:style-name="Emphasis"><text:span text:style-name="T8">Brennero;</text:span></text:span></text:p>
        </text:list-item>
        <text:list-item>
          <text:p text:style-name="P23"><text:span text:style-name="Emphasis"><text:span text:style-name="T8">supportare il Comune di Trento nella progettazione e nell’implementazione delle opere necessarie alla realizzazione della Circonvallazione ferroviaria del Capoluogo; </text:span></text:span></text:p>
        </text:list-item>
        <text:list-item>
          <text:p text:style-name="P23"><text:span text:style-name="Emphasis"><text:span text:style-name="T8">procedere con urgenza alla pianificazione e alla progettazione dell’intera tratta trentina del Corridoio del Brennero, </text:span></text:span><text:span text:style-name="Emphasis"><text:span text:style-name="T8">alla definizione delle opere di mitigazione e compensazione e alla sottoscrizione di un accordo con RFI relativo all’intera tratta compresa tra la chiusa di Borghetto e quella di Salorno;</text:span></text:span></text:p>
        </text:list-item>
        <text:list-item>
          <text:p text:style-name="P23"><text:span text:style-name="T11">a</text:span><text:span text:style-name="T11">dottare idonee iniziative per informare i cittadin</text:span><text:bookmark text:name="__UnoMark__1529_2180070301"/><text:span text:style-name="T11">i</text:span><text:bookmark text:name="__UnoMark__1530_2180070301"/><text:span text:style-name="T11"> </text:span><text:bookmark text:name="__UnoMark__1531_2180070301"/><text:span text:style-name="T11">sullo stato della progettazione, sulle scelte tecniche e </text:span><text:span text:style-name="T12">sul</text:span><text:span text:style-name="T11"> percorso di realizzazione </text:span><text:span text:style-name="T12">de</text:span><text:span text:style-name="T11">ll’intera tratta trentina;</text:span></text:p>
        </text:list-item>
        <text:list-item>
          <text:p text:style-name="P23"><text:span text:style-name="T12">definire</text:span><text:span text:style-name="T11"> le connessioni tra la linea del Brennero, </text:span><text:span text:style-name="T11">la </text:span><text:span text:style-name="T11">ferrovia della Valsugana e </text:span><text:span text:style-name="T11">la </text:span><text:span text:style-name="T11">rete ferroviaria regionale, comprese le </text:span><text:span text:style-name="T12">tratte di progetto come </text:span><text:span text:style-name="T11">la Rovereto-Riva e quella </text:span><text:span text:style-name="T12">del</text:span><text:span text:style-name="T11">le </text:span><text:span text:style-name="T12">V</text:span><text:span text:style-name="T11">alli dell’Avisio, nonché le soluzioni logistiche per il trasporto merci </text:span><text:span text:style-name="T11">e le interconnessione con l’Interporto di Trento, </text:span><text:span text:style-name="T11">al fine di offrire una rete completa e strategica di mobilità sostenibile per il futuro del Trentino.</text:span></text:p>
        </text:list-item>
      </text:list>
      <text:p text:style-name="P17"/>
      <text:p text:style-name="P17"/>
      <text:p text:style-name="P21"><text:span text:style-name="T10">C</text:span><text:span text:style-name="T10">ons. Alessio Manica</text:span></text:p>
      <text:p text:style-name="P22">Cons.a Sara Ferrari</text:p>
      <text:p text:style-name="P22">Cons. Alessandro Olivi</text:p>
      <text:p text:style-name="P22">Cons. Giorgio Tonini</text:p>
      <text:p text:style-name="P22">Cons. Luca Zeni</text:p>
      <text:p text:style-name="P14"/>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1" svg:font-family="Arial" style:font-family-generic="swiss"/>
    <style:font-face style:name="Courier New" svg:font-family="'Courier New'" style:font-adornments="Regular" style:font-family-generic="moder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fals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282cm" fo:line-height="107%"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loext:contextual-spacing="false" fo:margin-top="0cm" fo:margin-bottom="0cm" fo:line-height="100%"/>
      <style:text-properties style:font-name="Segoe UI" fo:font-size="9pt" style:font-size-asian="9pt" style:font-name-complex="Segoe UI" style:font-size-complex="9pt"/>
    </style:style>
    <style:style style:name="Testo_20_normale" style:display-name="Testo normale" style:family="paragraph" style:parent-style-name="Standard">
      <style:paragraph-properties loext:contextual-spacing="false" fo:margin-top="0cm" fo:margin-bottom="0cm" fo:line-height="100%"/>
      <style:text-properties style:font-size-complex="10.5pt"/>
    </style:style>
    <style:style style:name="Corpo" style:family="paragraph" style:default-outline-level="">
      <style:paragraph-properties loext:contextual-spacing="false" fo:margin-top="0cm" fo:margin-bottom="0cm" fo:text-align="start" style:justify-single-word="false" fo:orphans="2" fo:widows="2" style:writing-mode="lr-tb"/>
      <style:text-properties fo:color="#000000" style:font-name="Helvetica Neue" fo:font-size="11pt" fo:language="it" fo:country="IT" style:letter-kerning="false" style:font-name-asian="Arial Unicode MS" style:font-size-asian="11pt" style:language-asian="it" style:country-asian="IT" style:font-name-complex="Arial Unicode MS" style:font-size-complex="11pt" style:language-complex="ar" style:country-complex="SA"/>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size="9pt" style:font-size-asian="9pt" style:font-name-complex="Segoe UI" style:font-size-complex="9pt"/>
    </style:style>
    <style:style style:name="Testo_20_normale_20_Carattere" style:display-name="Testo normale Carattere" style:family="text">
      <style:text-properties fo:font-size="11pt" style:font-size-asian="11pt" style:font-size-complex="10.5pt"/>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4" style:display-name="ListLabel 4" style:family="text">
      <style:text-properties style:font-name-complex="Symbol1"/>
    </style:style>
    <style:style style:name="ListLabel_20_5" style:display-name="ListLabel 5" style:family="text">
      <style:text-properties style:font-name-complex="Courier New1"/>
    </style:style>
    <style:style style:name="ListLabel_20_6" style:display-name="ListLabel 6" style:family="text">
      <style:text-properties style:font-name-complex="Wingdings1"/>
    </style:style>
    <style:style style:name="ListLabel_20_7" style:display-name="ListLabel 7" style:family="text">
      <style:text-properties style:font-name-complex="Symbol1"/>
    </style:style>
    <style:style style:name="ListLabel_20_8" style:display-name="ListLabel 8" style:family="text">
      <style:text-properties style:font-name-complex="Courier New1"/>
    </style:style>
    <style:style style:name="ListLabel_20_9" style:display-name="ListLabel 9" style:family="text">
      <style:text-properties style:font-name-complex="Wingdings1"/>
    </style:style>
    <style:style style:name="ListLabel_20_10" style:display-name="ListLabel 10" style:family="text">
      <style:text-properties style:font-name-complex="Symbol1"/>
    </style:style>
    <style:style style:name="ListLabel_20_11" style:display-name="ListLabel 11" style:family="text">
      <style:text-properties style:font-name-complex="Courier New1"/>
    </style:style>
    <style:style style:name="ListLabel_20_12" style:display-name="ListLabel 12" style:family="text">
      <style:text-properties style:font-name-complex="Wingdings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loext:contextual-spacing="false" fo:margin-top="0cm" fo:margin-bottom="0cm" fo:line-height="100%" fo:text-align="center" style:justify-single-word="false"/>
    </style:style>
    <style:style style:name="MP3" style:family="paragraph" style:parent-style-name="Header">
      <style:paragraph-properties loext:contextual-spacing="false" fo:margin-top="0cm" fo:margin-bottom="0cm"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loext:contextual-spacing="false" fo:margin-top="0cm" fo:margin-bottom="0cm" fo:line-height="100%" fo:text-align="center" style:justify-single-word="false"/>
    </style:style>
    <style:style style:name="MP5" style:family="paragraph" style:parent-style-name="Footer">
      <style:paragraph-properties loext:contextual-spacing="false" fo:margin-top="0cm" fo:margin-bottom="0cm"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3"><draw:image xlink:href="Pictures/10000000000002B000000428019642E6.png" xlink:type="simple" xlink:show="embed" xlink:actuate="onLoad"/></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7"><draw:image xlink:href="Pictures/10000000000003BE000003854722C082.jpg" xlink:type="simple" xlink:show="embed" xlink:actuate="onLoad"/></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0-19T11:12:12.144153812</meta:creation-date>
    <dc:language>it-IT</dc:language>
    <meta:editing-cycles>9</meta:editing-cycles>
    <dc:title>mozione_pdt</dc:title>
    <meta:editing-duration>PT15M40S</meta:editing-duration>
    <meta:generator>OpenOffice/4.1.1$Unix OpenOffice.org_project/411m6$Build-9775</meta:generator>
    <dc:date>2021-10-28T14:09:25.870000000</dc:date>
    <meta:print-date>2021-10-28T14:09:08.020000000</meta:print-date>
    <meta:document-statistic meta:table-count="0" meta:image-count="2" meta:object-count="0" meta:page-count="4" meta:paragraph-count="39" meta:word-count="1751" meta:character-count="11675"/>
    <meta:template xlink:type="simple" xlink:actuate="onRequest" xlink:title="mozione_pdt" xlink:href="../../../../../Library/Application%20Support/LibreOffice/4/user/template/mozione_pdt.ott" meta:date="2021-10-19T11:12:11.72"/>
  </office:meta>
</office:document-meta>
</file>