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ea36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P7" style:family="paragraph" style:parent-style-name="Text_20_body">
      <style:paragraph-properties fo:margin-top="0cm" fo:margin-bottom="0.282cm" loext:contextual-spacing="false" fo:line-height="126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cf36e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.282cm" loext:contextual-spacing="false" fo:line-height="126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67da0" officeooo:paragraph-rsid="002cf36e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.247cm" loext:contextual-spacing="false" fo:line-height="138%" fo:text-align="start" style:justify-single-word="false" style:writing-mode="lr-tb"/>
      <style:text-properties officeooo:paragraph-rsid="002cf36e"/>
    </style:style>
    <style:style style:name="P10" style:family="paragraph" style:parent-style-name="Corpo_20_A">
      <style:paragraph-properties fo:text-align="center" style:justify-single-word="false"/>
      <style:text-properties style:font-name="Times New Roman" fo:font-size="12pt" officeooo:paragraph-rsid="002cf36e" style:font-name-asian="Arial" style:font-size-asian="12pt" style:font-name-complex="Arial" style:font-size-complex="12pt"/>
    </style:style>
    <style:style style:name="P11" style:family="paragraph" style:parent-style-name="Corpo_20_A">
      <style:paragraph-properties fo:text-align="center" style:justify-single-word="false"/>
      <style:text-properties style:font-name="Times New Roman" fo:font-size="12pt" officeooo:rsid="001a3d78" officeooo:paragraph-rsid="002cf36e" style:font-size-asian="12pt" style:font-size-complex="12pt"/>
    </style:style>
    <style:style style:name="P12" style:family="paragraph" style:parent-style-name="Corpo_20_A">
      <style:paragraph-properties fo:text-align="center" style:justify-single-word="false"/>
      <style:text-properties style:font-name="Times New Roman" fo:font-size="12pt" officeooo:paragraph-rsid="002cf36e" style:font-size-asian="12pt" style:font-size-complex="12pt"/>
    </style:style>
    <style:style style:name="P13" style:family="paragraph" style:parent-style-name="Corpo_20_A">
      <style:paragraph-properties fo:text-align="center" style:justify-single-word="false"/>
      <style:text-properties style:font-name="Times New Roman" fo:font-size="12pt" fo:font-weight="bold" officeooo:paragraph-rsid="002cf36e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Corpo_20_A">
      <style:paragraph-properties fo:text-align="center" style:justify-single-word="false"/>
      <style:text-properties style:font-name="Times New Roman" fo:font-size="12pt" fo:language="it" fo:country="IT" officeooo:rsid="001a3d78" officeooo:paragraph-rsid="002cf36e" style:font-size-asian="12pt" style:font-size-complex="12pt"/>
    </style:style>
    <style:style style:name="P15" style:family="paragraph" style:parent-style-name="Text_20_body">
      <style:paragraph-properties fo:margin-left="10.4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cf36e" style:text-blinking="false" fo:background-color="transparent" style:font-size-asian="12pt" style:font-size-complex="12pt"/>
    </style:style>
    <style:style style:name="P16" style:family="paragraph" style:parent-style-name="Text_20_body">
      <style:text-properties style:font-name="Times New Roman" fo:font-size="12pt" officeooo:paragraph-rsid="002cf36e" style:font-size-asian="12pt" style:font-size-complex="12pt"/>
    </style:style>
    <style:style style:name="P17" style:family="paragraph" style:parent-style-name="Text_20_body" style:master-page-name="Standard">
      <style:paragraph-properties fo:margin-left="10.4cm" fo:margin-right="0cm" fo:margin-top="0cm" fo:margin-bottom="0cm" loext:contextual-spacing="false" fo:line-height="138%" fo:text-indent="0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cf36e" style:text-blinking="false" fo:background-color="transparent" style:font-size-asian="12pt" style:font-size-complex="12pt"/>
    </style:style>
    <style:style style:name="P18" style:family="paragraph" style:parent-style-name="Text_20_body" style:master-page-name="Standard">
      <style:paragraph-properties fo:margin-left="10.4cm" fo:margin-right="0cm" fo:margin-top="0cm" fo:margin-bottom="0cm" loext:contextual-spacing="false" fo:line-height="138%" fo:text-indent="0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67da0" officeooo:paragraph-rsid="002cf36e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.282cm" loext:contextual-spacing="false" fo:line-height="126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f25c5" officeooo:paragraph-rsid="002f25c5" style:text-blinking="false" fo:background-color="transparent" style:font-size-asian="12pt" style:font-size-complex="12pt"/>
    </style:style>
    <style:style style:name="P20" style:family="paragraph" style:parent-style-name="Corpo_20_A" style:master-page-name="Standard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paragraph-rsid="002cf36e" style:text-blinking="false" fo:background-color="transparent" style:font-size-asian="12pt" style:font-size-complex="12pt"/>
    </style:style>
    <style:style style:name="P21" style:family="paragraph" style:parent-style-name="Corpo_20_A">
      <style:paragraph-properties fo:margin-top="0cm" fo:margin-bottom="0.247cm" loext:contextual-spacing="false" fo:line-height="138%" fo:text-align="justify" style:justify-single-word="false" style:writing-mode="lr-tb"/>
      <style:text-properties style:font-name="Times New Roman" fo:font-size="12pt" officeooo:paragraph-rsid="0035a7e0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a3d78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2cf36e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2e9828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019e5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085c9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3c11d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0f7b2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2f18d6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5a7e0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87a18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9ac48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a256a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normal" officeooo:rsid="003d1a61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0f7b2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f25c5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3c11d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1d2c8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5a7e0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77d3f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87a18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9ac48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a256a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b8d24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3d1a61" style:text-blinking="false" fo:background-color="transparent" loext:char-shading-value="0"/>
    </style:style>
    <style:style style:name="T27" style:family="text">
      <style:text-properties fo:language="it" fo:country="IT"/>
    </style:style>
    <style:style style:name="T28" style:family="text">
      <style:text-properties fo:language="it" fo:country="IT" officeooo:rsid="001b5b69"/>
    </style:style>
    <style:style style:name="T29" style:family="text">
      <style:text-properties fo:language="it" fo:country="IT" fo:font-weight="bold" officeooo:rsid="001a3d78" style:font-weight-asian="bold" style:font-weight-complex="bold"/>
    </style:style>
    <style:style style:name="T30" style:family="text">
      <style:text-properties fo:language="it" fo:country="IT" fo:font-weight="bold" officeooo:rsid="002e9828" style:font-weight-asian="bold" style:font-weight-complex="bold"/>
    </style:style>
    <style:style style:name="T31" style:family="text">
      <style:text-properties fo:language="it" fo:country="IT" fo:font-weight="bold" officeooo:rsid="003019e5" style:font-weight-asian="bold" style:font-weight-complex="bold"/>
    </style:style>
    <style:style style:name="T32" style:family="text">
      <style:text-properties fo:language="it" fo:country="IT" fo:font-weight="bold" officeooo:rsid="0033c11d" style:font-weight-asian="bold" style:font-weight-complex="bold"/>
    </style:style>
    <style:style style:name="T33" style:family="text">
      <style:text-properties fo:language="it" fo:country="IT" fo:font-weight="bold" officeooo:rsid="00387a18" style:font-weight-asian="bold" style:font-weight-complex="bold"/>
    </style:style>
    <style:style style:name="T34" style:family="text">
      <style:text-properties fo:language="it" fo:country="IT" fo:font-weight="bold" officeooo:rsid="0039ac48" style:font-weight-asian="bold" style:font-weight-complex="bold"/>
    </style:style>
    <style:style style:name="T35" style:family="text">
      <style:text-properties fo:letter-spacing="normal"/>
    </style:style>
    <style:style style:name="T36" style:family="text">
      <style:text-properties fo:letter-spacing="normal" officeooo:rsid="0023418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ll.mo Signor</text:p>
      <text:p text:style-name="P15">Walter Kaswalder</text:p>
      <text:p text:style-name="P15">Presidente del Consiglio provinciale</text:p>
      <text:p text:style-name="P15">SEDE</text:p>
      <text:p text:style-name="P16"/>
      <text:p text:style-name="P9"><text:span text:style-name="T3">Trento, </text:span><text:span text:style-name="T5">4 novembre</text:span><text:span text:style-name="T4"> </text:span><text:span text:style-name="T3">2021</text:span></text:p>
      <text:p text:style-name="P14"/>
      <text:p text:style-name="P11"><text:span text:style-name="T27">Interrogazione a risposta immed</text:span><text:span text:style-name="T28">iata</text:span><text:span text:style-name="T27"> </text:span></text:p>
      <text:p text:style-name="P10"/>
      <text:p text:style-name="P12"><text:span text:style-name="T32">Come </text:span><text:span text:style-name="T33">il Presidente </text:span><text:span text:style-name="T34">Fugatti </text:span><text:span text:style-name="T30">intende “</text:span><text:span text:style-name="T33">onorare” l’impegno preso nel 2020 per il rinnovo del</text:span><text:span text:style-name="T31"> contratto </text:span><text:span text:style-name="T32">del </text:span><text:span text:style-name="T30">pubblico impiego</text:span><text:span text:style-name="T29">?</text:span></text:p>
      <text:p text:style-name="P13"/>
      <text:p text:style-name="P21"><text:span text:style-name="T8">Il</text:span><text:span text:style-name="T6"> </text:span><text:span text:style-name="T7">pubblico impiego </text:span><text:span text:style-name="T8">comprende </text:span><text:span text:style-name="T7">oltre </text:span><text:span text:style-name="T6">3</text:span><text:span text:style-name="T9">5.</text:span><text:span text:style-name="T6">000 </text:span><text:span text:style-name="T7">persone </text:span><text:span text:style-name="T15">occupate</text:span><text:span text:style-name="T10"> </text:span><text:span text:style-name="T7">in </text:span><text:span text:style-name="T10">settori nevralgici della nostra economia:quali sanità, scuola, </text:span><text:span text:style-name="T7">f</text:span><text:span text:style-name="T10">ormazione professionale, ricerca, </text:span><text:span text:style-name="T14">PA</text:span><text:span text:style-name="T10">. </text:span><text:span text:style-name="T7">Tuttavia sembra che la Provincia </text:span><text:span text:style-name="T11">non </text:span><text:span text:style-name="T13">riconosca</text:span><text:span text:style-name="T11"> il ruol</text:span><text:span text:style-name="T12">o importante</text:span><text:span text:style-name="T11"> dei </text:span><text:span text:style-name="T12">suoi</text:span><text:span text:style-name="T11"> dipendenti, </text:span><text:span text:style-name="T13">se si guarda al</text:span><text:span text:style-name="T7"> </text:span><text:span text:style-name="T9">comportamento</text:span><text:span text:style-name="T7"> del </text:span><text:span text:style-name="T13">P</text:span><text:span text:style-name="T9">residente</text:span><text:span text:style-name="T7"> Fugatti rispetto al rinnovo del contratto de</text:span><text:span text:style-name="T12">l comparto pubblico.</text:span><text:span text:style-name="T9"> A </text:span><text:span text:style-name="T8">i</text:span><text:span text:style-name="T9">nizio 2020 </text:span><text:span text:style-name="T8">la </text:span><text:span text:style-name="T16">P</text:span><text:span text:style-name="T17">rovincia </text:span><text:span text:style-name="T23">sigla </text:span><text:span text:style-name="T18">un accordo con </text:span><text:span text:style-name="T26">i sindacati</text:span><text:span text:style-name="T18">, </text:span><text:span text:style-name="T23">per il </text:span><text:span text:style-name="T17">rinnovo </text:span><text:span text:style-name="T23">sul </text:span><text:span text:style-name="T17">triennio 2019-</text:span><text:span text:style-name="T16">2021, </text:span><text:span text:style-name="T18">ma </text:span><text:span text:style-name="T16">con l’arrivo del Covid </text:span><text:span text:style-name="T23">c’è </text:span><text:span text:style-name="T22">lo </text:span><text:span text:style-name="T20">stop, </text:span><text:span text:style-name="T24">che i sindacati e i lavoratori comprendono. </text:span><text:span text:style-name="T20">Nel frattempo </text:span><text:span text:style-name="T22">i</text:span><text:span text:style-name="T20"> </text:span><text:span text:style-name="T22">colleghi</text:span><text:span text:style-name="T20"> </text:span><text:span text:style-name="T26">in </text:span><text:span text:style-name="T22">Italia </text:span><text:span text:style-name="T23">vedono </text:span><text:span text:style-name="T25">lo stanziamento delle prime risorse per</text:span><text:span text:style-name="T23"> il </text:span><text:span text:style-name="T24">rinnovo</text:span><text:span text:style-name="T22">.</text:span><text:span text:style-name="T16"> </text:span><text:span text:style-name="T18">Il 2</text:span><text:span text:style-name="T20">3</text:span><text:span text:style-name="T18"> ottobre </text:span><text:span text:style-name="T16">2021, </text:span><text:span text:style-name="T23"><text:s/></text:span><text:span text:style-name="T26">a </text:span><text:span text:style-name="T20">due anni d</text:span><text:span text:style-name="T26">alla </text:span><text:span text:style-name="T20">firma </text:span><text:span text:style-name="T22">dell’accordo</text:span><text:span text:style-name="T20">, i sindac</text:span><text:span text:style-name="T22">ati</text:span><text:span text:style-name="T20"> </text:span><text:span text:style-name="T26">ì</text:span><text:span text:style-name="T20"> convocano una manifestazione per chiederee il rispetto </text:span><text:span text:style-name="T22">contrattuale</text:span><text:span text:style-name="T20">. Il giorno precedente alla </text:span><text:span text:style-name="T22">chiamata</text:span><text:span text:style-name="T20"> in piazza il </text:span><text:span text:style-name="T23">P</text:span><text:span text:style-name="T22">residente</text:span><text:span text:style-name="T20"> </text:span><text:span text:style-name="T16">Fugatti a</text:span><text:span text:style-name="T20">nnuncia</text:span><text:span text:style-name="T16"> che parte de</text:span><text:span text:style-name="T26">lla</text:span><text:span text:style-name="T22"> quota di </text:span><text:span text:style-name="T16">compartecipazione alla spesa pubblica statale, </text:span><text:span text:style-name="T19">sar</text:span><text:span text:style-name="T26">à </text:span><text:span text:style-name="T19">destinat</text:span><text:span text:style-name="T26">a </text:span><text:span text:style-name="T19">al pubblico impiego. </text:span><text:span text:style-name="T20">Il 2 novembre sulla </text:span><text:span text:style-name="T22">stampa</text:span><text:span text:style-name="T20"> si apprende che </text:span><text:span text:style-name="T22">il Presidente </text:span><text:span text:style-name="T20">ritratta quanto affermato pubblicamente, proponendo <text:s/>di spostare </text:span><text:span text:style-name="T22">il rinnovo </text:span><text:span text:style-name="T18">al</text:span><text:span text:style-name="T19"> triennio 2022-2024, </text:span><text:span text:style-name="T21">saltando un giro sull’adeguamento salariale</text:span><text:span text:style-name="T19">. </text:span><text:span text:style-name="T21">I sindacati denunciano pubblicamente il volta faccia d</text:span><text:span text:style-name="T23">i Fugatti</text:span><text:span text:style-name="T21">, il quale aggiusta il tiro dichiarando che intende onorare l’accordo, ma </text:span><text:span text:style-name="T22">solo </text:span><text:span text:style-name="T21">dal 2022.</text:span><text:span text:style-name="T19"> In</text:span><text:span text:style-name="T21"> questa confusione si interroga il </text:span><text:span text:style-name="T22">Presidente </text:span><text:span text:style-name="T23">della Giunta</text:span><text:span text:style-name="T19"> </text:span><text:span text:style-name="T20">in che </text:span><text:span text:style-name="T22">termini</text:span><text:span text:style-name="T20"> intenda onorare </text:span><text:span text:style-name="T22">l'impegno preso n</text:span><text:span text:style-name="T20">el 2020 e rispettare le decorrenze </text:span><text:span text:style-name="T21">2019-2021</text:span><text:span text:style-name="T20"> in esso stabilite.</text:span></text:p>
      <text:p text:style-name="P19"/>
      <text:p text:style-name="P8"><text:span text:style-name="T36">C</text:span><text:span text:style-name="T35">ons.ra Sara Ferrari</text:span></text:p>
      <text:p text:style-name="P18"/>
      <text:p text:style-name="P7"/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Corpo_20_A" style:display-name="Co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it" fo:country="IT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ea36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0eea36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officeooo:rsid="001b5b83" officeooo:paragraph-rsid="000eea36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Garamond" fo:font-size="10.5pt" fo:font-style="italic" officeooo:paragraph-rsid="000eea36" style:font-size-asian="10.5pt" style:font-style-asian="italic" style:font-name-complex="Garamond" style:font-size-complex="10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0eea36" style:font-size-asian="9pt" style:font-name-complex="Times New Roman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9pt" fo:font-style="italic" officeooo:paragraph-rsid="000eea36" style:font-size-asian="9pt" style:font-style-asian="italic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2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</style:header>
      <style:footer>
        <text:p text:style-name="MP4"><draw:frame draw:style-name="Mfr1" draw:name="Immagine1" text:anchor-type="as-char" svg:width="1.012cm" svg:height="0.953cm" draw:z-index="5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6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10M14S</meta:editing-duration>
    <meta:editing-cycles>24</meta:editing-cycles>
    <meta:generator>LibreOffice/6.0.6.2$Windows_X86_64 LibreOffice_project/0c292870b25a325b5ed35f6b45599d2ea4458e77</meta:generator>
    <meta:print-date>2021-11-04T11:58:37.601000000</meta:print-date>
    <dc:date>2021-11-04T11:58:28.366000000</dc:date>
    <meta:document-statistic meta:table-count="0" meta:image-count="2" meta:object-count="0" meta:page-count="3" meta:paragraph-count="15" meta:word-count="280" meta:character-count="1920" meta:non-whitespace-character-count="1648"/>
  </office:meta>
</office:document-meta>
</file>